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margin-top="0.751cm" fo:margin-bottom="0.751cm" loext:contextual-spacing="false" fo:line-height="0.706cm"/>
      <style:text-properties officeooo:paragraph-rsid="001b43d9"/>
    </style:style>
    <style:style style:name="P9" style:family="paragraph" style:parent-style-name="Standard" style:master-page-name="">
      <style:paragraph-properties fo:margin-left="0cm" fo:margin-right="0cm" fo:margin-top="0.55cm" fo:margin-bottom="0.55cm" loext:contextual-spacing="false" style:line-height-at-least="0.042cm" fo:text-align="justify" fo:text-align-last="justify" style:justify-single-word="false" fo:text-indent="1.27cm" style:auto-text-indent="false" style:page-number="auto"/>
      <style:text-properties officeooo:paragraph-rsid="001baee0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55cm" fo:margin-bottom="0.748cm" loext:contextual-spacing="false" style:line-height-at-least="0.042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baee0"/>
    </style:style>
    <style:style style:name="P11" style:family="paragraph" style:parent-style-name="Standard" style:master-page-name="Standard">
      <style:paragraph-properties style:line-height-at-least="0.423cm" fo:text-align="justify" fo:text-align-last="justify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fo:font-size="18pt" fo:font-weight="bold" style:font-name-asian="標楷體1" style:font-size-asian="18pt" style:font-weight-asian="bold" style:font-name-complex="標楷體1" style:font-size-complex="18pt"/>
    </style:style>
    <style:style style:name="T9" style:family="text">
      <style:text-properties fo:font-size="18pt" style:font-name-asian="標楷體1" style:font-size-asian="18pt" style:font-name-complex="標楷體1" style:font-size-complex="18pt"/>
    </style:style>
    <style:style style:name="T10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font-size="24pt" style:font-name-asian="標楷體" style:font-size-asian="24pt" style:font-name-complex="標楷體" style:font-size-complex="2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Times New Roman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學歷(力)證件繳交切結書</text:p>
      <text:p text:style-name="P9"><text:span text:style-name="T4">考生</text:span><text:span text:style-name="T5"> <text:s text:c="20"/></text:span><text:span text:style-name="T4">（准考證號碼：</text:span><text:span text:style-name="T5"> <text:s text:c="24"/></text:span><text:span text:style-name="T4">），</text:span></text:p>
      <text:p text:style-name="P10"><text:span text:style-name="T4">參加貴校</text:span><text:span text:style-name="T6">115</text:span><text:span text:style-name="T9">學年度碩士班暨碩士在職專班招生考試，業經錄取</text:span><text:span text:style-name="T7"> <text:s text:c="12"/></text:span><text:span text:style-name="T9">系（所、學程）</text:span><text:span text:style-name="T7"> <text:s text:c="9"/></text:span><text:span text:style-name="T9">組，因目前尚在</text:span><text:span text:style-name="T7"> <text:s text:c="12"/></text:span><text:span text:style-name="T9">（填寫就讀校名）肄業中，未能於報到時一併繳交畢業證書，本人同意於民國</text:span><text:span text:style-name="T6">115</text:span><text:span text:style-name="T8">年</text:span><text:span text:style-name="T6">7</text:span><text:span text:style-name="T8">月</text:span><text:span text:style-name="T6">31</text:span><text:span text:style-name="T8">日前</text:span><text:span text:style-name="T9">主動補繳，如無正當理由或未主動申請延期繳交，視為自願放棄入學資格，絕無異議。</text:span></text:p>
      <text:p text:style-name="P8"><text:span text:style-name="T1">(</text:span><text:span text:style-name="T10">若因暑修或其它因素無法如期繳交者，請至教務處申請延後繳交學歷(力)證件，以切結至115年8月31日為原則。</text:span><text:span text:style-name="T1">)</text:span></text:p>
      <text:p text:style-name="P1"/>
      <text:p text:style-name="P1">此致</text:p>
      <text:p text:style-name="P2">國立屏東科技大學</text:p>
      <text:p text:style-name="P3"/>
      <text:p text:style-name="P3"/>
      <text:p text:style-name="P3"/>
      <text:p text:style-name="P5"><text:span text:style-name="T2">立切結書人：</text:span><text:span text:style-name="T3"> <text:s text:c="22"/></text:span></text:p>
      <text:p text:style-name="P5"><text:span text:style-name="T2">身分證字號：</text:span><text:span text:style-name="T3"> <text:s text:c="22"/></text:span></text:p>
      <text:p text:style-name="P5"><text:span text:style-name="T2">戶籍地址：</text:span><text:span text:style-name="T3"> <text:s text:c="46"/></text:span></text:p>
      <text:p text:style-name="P5"><text:span text:style-name="T2">聯絡電話：</text:span><text:span text:style-name="T3"> <text:s text:c="15"/></text:span><text:span text:style-name="T2"><text:s text:c="3"/>行動電話：</text:span><text:span text:style-name="T3"> <text:s text:c="17"/></text:span></text:p>
      <text:p text:style-name="P4"/>
      <text:p text:style-name="P7"/>
      <text:p text:style-name="P7"/>
      <text:p text:style-name="P6"><text:span text:style-name="T11">中華民國</text:span><text:span text:style-name="T12">115</text:span><text:span text:style-name="T11">年</text:span><text:span text:style-name="T13"> <text:s/></text:span><text:span text:style-name="T11">月</text:span><text:span text:style-name="T13"> <text:s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dc:subject/>
    <meta:keyword/>
    <meta:initial-creator>Administrator</meta:initial-creator>
    <meta:creation-date>2023-03-15T16:13:00</meta:creation-date>
    <dc:date>2026-03-25T16:01:46.671000000</dc:date>
    <meta:print-date>2023-03-15T16:14:00</meta:print-date>
    <meta:editing-cycles>9</meta:editing-cycles>
    <meta:editing-duration>PT10M1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240" meta:character-count="466" meta:non-whitespace-character-count="250"/>
  </office:meta>
</office:document-meta>
</file>