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055in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center" fo:line-height="0.3472in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size-complex="12pt"/>
    </style:style>
    <style:style style:name="TableColumn7" style:family="table-column">
      <style:table-column-properties style:column-width="1.0034in" style:use-optimal-column-width="false"/>
    </style:style>
    <style:style style:name="TableColumn8" style:family="table-column">
      <style:table-column-properties style:column-width="0.0263in" style:use-optimal-column-width="false"/>
    </style:style>
    <style:style style:name="TableColumn9" style:family="table-column">
      <style:table-column-properties style:column-width="1.2506in" style:use-optimal-column-width="false"/>
    </style:style>
    <style:style style:name="TableColumn10" style:family="table-column">
      <style:table-column-properties style:column-width="1.0277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138in" style:use-optimal-column-width="false"/>
    </style:style>
    <style:style style:name="TableColumn13" style:family="table-column">
      <style:table-column-properties style:column-width="0.0173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0388in" style:use-optimal-column-width="false"/>
    </style:style>
    <style:style style:name="TableColumn16" style:family="table-column">
      <style:table-column-properties style:column-width="0.4465in" style:use-optimal-column-width="false"/>
    </style:style>
    <style:style style:name="TableColumn17" style:family="table-column">
      <style:table-column-properties style:column-width="0.4868in" style:use-optimal-column-width="false"/>
    </style:style>
    <style:style style:name="TableColumn18" style:family="table-column">
      <style:table-column-properties style:column-width="0.4875in" style:use-optimal-column-width="false"/>
    </style:style>
    <style:style style:name="Table6" style:family="table">
      <style:table-properties style:width="6.6145in" fo:margin-left="0in" table:align="center"/>
    </style:style>
    <style:style style:name="TableRow19" style:family="table-row">
      <style:table-row-properties style:min-row-height="1.1131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margin-top="0.0416in" fo:margin-bottom="0.0416in" style:line-height-at-least="0.2083in"/>
      <style:text-properties fo:letter-spacing="0.0069in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margin-top="0.0416in" fo:margin-bottom="0.0416in" fo:line-height="0.4166in"/>
    </style:style>
    <style:style style:name="T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margin-top="0.0416in" fo:margin-bottom="0.0416in" fo:line-height="0.4166in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top="0.0416in" fo:margin-bottom="0.0416in" style:line-height-at-least="0.2083in"/>
      <style:text-properties fo:letter-spacing="0.0069in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margin-top="0.0416in" fo:margin-bottom="0.0416in" style:line-height-at-least="0.2083in"/>
      <style:text-properties fo:letter-spacing="0.0069in"/>
    </style:style>
    <style:style style:name="TableRow34" style:family="table-row">
      <style:table-row-properties style:min-row-height="0.6958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margin-top="0.0416in" fo:margin-bottom="0.0416in" style:line-height-at-least="0.2083in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margin-top="0.0416in" fo:margin-bottom="0.0416in" style:line-height-at-least="0.2083in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margin-top="0.0416in" fo:margin-bottom="0.0416in" style:line-height-at-least="0.2083in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margin-top="0.0416in" fo:margin-bottom="0.0416in" style:line-height-at-least="0.2083in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margin-top="0.0416in" fo:margin-bottom="0.0416in" style:line-height-at-least="0.2083in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margin-top="0.0416in" fo:margin-bottom="0.0416in" style:line-height-at-least="0.2083in"/>
      <style:text-properties fo:letter-spacing="0.0069in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margin-top="0.0138in" fo:margin-bottom="0.0138in" fo:line-height="0.3055in" fo:text-indent="0.4166in"/>
    </style:style>
    <style:style style:name="T50" style:parent-style-name="預設段落字型" style:family="text">
      <style:text-properties fo:letter-spacing="0.0069in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letter-spacing="0.0069in" fo:font-size="14pt" style:font-size-asian="14pt" style:font-size-complex="14pt"/>
    </style:style>
    <style:style style:name="P54" style:parent-style-name="Standard" style:family="paragraph">
      <style:paragraph-properties fo:margin-top="0.0138in" fo:margin-bottom="0.0138in" fo:line-height="0.3055in" fo:text-indent="0.0159in"/>
      <style:text-properties fo:letter-spacing="0.0069in" fo:font-size="14pt" style:font-size-asian="14pt" style:font-size-complex="14pt"/>
    </style:style>
    <style:style style:name="P55" style:parent-style-name="Standard" style:family="paragraph">
      <style:paragraph-properties fo:text-align="center" fo:margin-top="0.0138in" fo:margin-bottom="0.0138in" fo:line-height="0.375in"/>
    </style:style>
    <style:style style:name="T56" style:parent-style-name="預設段落字型" style:family="text">
      <style:text-properties fo:letter-spacing="0.0069in" fo:font-size="14pt" style:font-size-asian="14pt" style:font-size-complex="14pt"/>
    </style:style>
    <style:style style:name="T57" style:parent-style-name="預設段落字型" style:family="text">
      <style:text-properties fo:letter-spacing="0.0069in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letter-spacing="0.0069in" fo:font-size="14pt" style:font-size-asian="14pt" style:font-size-complex="14pt"/>
    </style:style>
    <style:style style:name="TableRow60" style:family="table-row">
      <style:table-row-properties style:min-row-height="0.5937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margin-top="0.0416in" fo:margin-bottom="0.0416in" style:line-height-at-least="0.2083in"/>
      <style:text-properties fo:letter-spacing="0.0069in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margin-top="0.0416in" fo:margin-bottom="0.0416in" style:line-height-at-least="0.2083in"/>
      <style:text-properties fo:letter-spacing="0.0069in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margin-top="0.0416in" fo:margin-bottom="0.0416in" style:line-height-at-least="0.2083in"/>
      <style:text-properties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margin-top="0.0416in" fo:margin-bottom="0.0416in" style:line-height-at-least="0.2083in"/>
      <style:text-properties fo:letter-spacing="0.0069in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margin-top="0.0416in" fo:margin-bottom="0.0416in" style:line-height-at-least="0.2083in"/>
      <style:text-properties fo:letter-spacing="0.0069in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end" fo:margin-top="0.0416in" fo:margin-bottom="0.0416in" style:line-height-at-least="0.2083in" fo:margin-right="-0.0486in"/>
      <style:text-properties fo:letter-spacing="0.0069in" fo:font-size="14pt" style:font-size-asian="14pt" style:font-size-complex="14pt"/>
    </style:style>
    <style:style style:name="TableCell7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end" fo:margin-top="0.0416in" fo:margin-bottom="0.0416in" style:line-height-at-least="0.2083in" fo:margin-right="-0.0486in"/>
      <style:text-properties fo:letter-spacing="0.0069in" fo:font-size="14pt" style:font-size-asian="14pt" style:font-size-complex="14pt"/>
    </style:style>
    <style:style style:name="TableCell7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end" fo:margin-top="0.0416in" fo:margin-bottom="0.0416in" style:line-height-at-least="0.2083in"/>
      <style:text-properties fo:letter-spacing="0.0069in" fo:font-size="14pt" style:font-size-asian="14pt" style:font-size-complex="14pt"/>
    </style:style>
    <style:style style:name="TableRow77" style:family="table-row">
      <style:table-row-properties style:min-row-height="1.2402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end" fo:margin-top="0.0138in" fo:margin-bottom="0.0138in"/>
      <style:text-properties fo:letter-spacing="0.0069in"/>
    </style:style>
    <style:style style:name="P82" style:parent-style-name="Standard" style:family="paragraph">
      <style:paragraph-properties style:snap-to-layout-grid="false" fo:text-align="justify" fo:line-height="0.2777in" fo:margin-left="1.0208in" fo:text-indent="-1.0208in">
        <style:tab-stops/>
      </style:paragraph-properties>
      <style:text-properties fo:letter-spacing="0.0069in" fo:font-size="14pt" style:font-size-asian="14pt" style:font-size-complex="14pt"/>
    </style:style>
    <style:style style:name="P83" style:parent-style-name="Standard" style:list-style-name="WWNum1" style:family="paragraph">
      <style:paragraph-properties style:snap-to-layout-grid="false" fo:text-align="justify" fo:line-height="0.3055in" fo:margin-left="0.1944in" fo:text-indent="-0.1944in">
        <style:tab-stops/>
      </style:paragraph-properties>
    </style:style>
    <style:style style:name="T84" style:parent-style-name="預設段落字型" style:family="text">
      <style:text-properties fo:letter-spacing="0.0069in" fo:font-size="14pt" style:font-size-asian="14pt" style:font-size-complex="14pt"/>
    </style:style>
    <style:style style:name="T85" style:parent-style-name="預設段落字型" style:family="text">
      <style:text-properties style:font-name-asian="SimSun" fo:letter-spacing="0.0069in" fo:font-size="14pt" style:font-size-asian="14pt" style:font-size-complex="14pt"/>
    </style:style>
    <style:style style:name="T86" style:parent-style-name="預設段落字型" style:family="text">
      <style:text-properties style:font-name="標楷體" fo:letter-spacing="0.0069in" fo:font-size="14pt" style:font-size-asian="14pt" style:font-size-complex="14pt"/>
    </style:style>
    <style:style style:name="T87" style:parent-style-name="預設段落字型" style:family="text">
      <style:text-properties style:font-name="標楷體" fo:letter-spacing="0.0069in" fo:font-size="14pt" style:font-size-asian="14pt" style:font-size-complex="14pt"/>
    </style:style>
    <style:style style:name="T88" style:parent-style-name="預設段落字型" style:family="text">
      <style:text-properties style:font-name="標楷體" fo:letter-spacing="0.0069in" fo:font-size="14pt" style:font-size-asian="14pt" style:font-size-complex="14pt"/>
    </style:style>
    <style:style style:name="T89" style:parent-style-name="預設段落字型" style:family="text">
      <style:text-properties style:font-name="標楷體" fo:letter-spacing="0.0069in" fo:font-size="14pt" style:font-size-asian="14pt" style:font-size-complex="14pt"/>
    </style:style>
    <style:style style:name="T90" style:parent-style-name="預設段落字型" style:family="text">
      <style:text-properties style:font-name="標楷體" fo:letter-spacing="0.0069in" fo:font-size="14pt" style:font-size-asian="14pt" style:font-size-complex="14pt"/>
    </style:style>
    <style:style style:name="P91" style:parent-style-name="Standard" style:family="paragraph">
      <style:paragraph-properties fo:line-height="0.3055in"/>
    </style:style>
  </office:automatic-styles>
  <office:body>
    <office:text text:use-soft-page-breaks="true">
      <text:p text:style-name="P1">國立屏東科技大學114學年度四技進修部單獨招生</text:p>
      <text:p text:style-name="P2"><text:span text:style-name="T3">放棄錄取資格切結書</text:span><text:span text:style-name="T4"><text:line-break/></text:span><text:span text:style-name="T5">（本表供已辦理報到後之錄取生，申請放棄時使用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報考組別</text:p>
          </table:table-cell>
          <table:table-cell table:style-name="TableCell22" table:number-columns-spanned="3">
            <text:p text:style-name="P23"><text:span text:style-name="T24"></text:span><text:span text:style-name="T25">一般生組</text:span></text:p>
            <text:p text:style-name="P26"><text:span text:style-name="T27"></text:span><text:span text:style-name="T28">普通高中</text:span><text:span text:style-name="T29">應屆畢業生組</text:span></text:p>
          </table:table-cell>
          <table:covered-table-cell/>
          <table:covered-table-cell/>
          <table:table-cell table:style-name="TableCell30" table:number-columns-spanned="2">
            <text:p text:style-name="P31">報考系別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4"/>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電話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2">
            <text:p text:style-name="P49"><text:span text:style-name="T50">本人因故自願放棄貴校</text:span><text:span text:style-name="T51">114</text:span><text:span text:style-name="T52">學年度四技進修部單獨招生</text:span><text:span text:style-name="T53">之錄取資格，絕無異議，特此申明。</text:span></text:p>
            <text:p text:style-name="P54"><text:s text:c="6"/>此致</text:p>
            <text:p text:style-name="P55"><text:span text:style-name="T56"><text:s text:c="18"/></text:span><text:span text:style-name="T57">國立屏東科技大學</text:span><text:span text:style-name="T58">四技進修部單獨招</text:span><text:span text:style-name="T59">生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考生簽章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監護人簽章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日期</text:p>
          </table:table-cell>
          <table:table-cell table:style-name="TableCell71" table:number-columns-spanned="2">
            <text:p text:style-name="P72"><text:s text:c="2"/>年</text:p>
          </table:table-cell>
          <table:covered-table-cell/>
          <table:table-cell table:style-name="TableCell73">
            <text:p text:style-name="P74">月</text:p>
          </table:table-cell>
          <table:table-cell table:style-name="TableCell75">
            <text:p text:style-name="P76">日</text:p>
          </table:table-cell>
        </table:table-row>
        <table:table-row table:style-name="TableRow77">
          <table:table-cell table:style-name="TableCell78" table:number-columns-spanned="2">
            <text:p text:style-name="P79">招生委員會戳章</text:p>
          </table:table-cell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注意事項：</text:p>
      <text:list text:style-name="WWNum1">
        <text:list-item text:start-value="1">
          <text:p text:style-name="P83"><text:span text:style-name="T84">錄取生如完成報到手續後，欲放棄錄取資格者，應填妥「放棄錄取資格切結書」，傳真至本校教務處進修教育組</text:span><text:span text:style-name="T85">。</text:span><text:span text:style-name="T86">傳真電話：</text:span><text:span text:style-name="T87">08-7740338</text:span><text:span text:style-name="T88">或</text:span><text:span text:style-name="T89">08-7740298</text:span><text:span text:style-name="T90">。</text:span></text:p>
        </text:list-item>
      </text:list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5-07-28T06:53:00Z</meta:creation-date>
    <dc:date>2025-07-28T06:53:00Z</dc: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1" meta:word-count="47" meta:character-count="315" meta:row-count="2" meta:non-whitespace-character-count="269"/>
  </office:meta>
</office:document-meta>
</file>