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Y...." svg:font-family="標楷體Y....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C9211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687in" style:use-optimal-column-width="false"/>
    </style:style>
    <style:style style:name="TableColumn11" style:family="table-column">
      <style:table-column-properties style:column-width="2.2597in" style:use-optimal-column-width="false"/>
    </style:style>
    <style:style style:name="TableColumn12" style:family="table-column">
      <style:table-column-properties style:column-width="1.3312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Column14" style:family="table-column">
      <style:table-column-properties style:column-width="2.7583in" style:use-optimal-column-width="false"/>
    </style:style>
    <style:style style:name="Table9" style:family="table">
      <style:table-properties style:width="7.4722in" style:rel-width="100%" fo:margin-left="-0.1965in" table:align="left"/>
    </style:style>
    <style:style style:name="TableRow15" style:family="table-row">
      <style:table-row-properties style:min-row-height="0.5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ableParagraph" style:family="paragraph">
      <style:paragraph-properties fo:line-height="0.2777in" fo:margin-left="0.0138in">
        <style:tab-stops/>
      </style:paragraph-properties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" style:parent-style-name="TableParagraph" style:family="paragraph">
      <style:paragraph-properties fo:line-height="0.2777in" fo:margin-left="0.0138in">
        <style:tab-stops/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" style:parent-style-name="TableParagraph" style:family="paragraph">
      <style:paragraph-properties fo:line-height="0.2777in" fo:margin-left="0.0138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weight-complex="bold" fo:font-size="14pt" style:font-size-asian="14pt" style:font-size-complex="14pt"/>
    </style:style>
    <style:style style:name="TableRow37" style:family="table-row">
      <style:table-row-properties style:min-row-height="0.5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472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.0875in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center" fo:margin-top="0.0395in" fo:margin-bottom="0.0395in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Row55" style:family="table-row">
      <style:table-row-properties style:min-row-height="0.538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187in" fo:margin-bottom="0.1187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1187in" fo:margin-bottom="0.1187in" fo:line-height="0.3937in"/>
      <style:text-properties fo:font-size="14pt" style:font-size-asian="14pt" style:font-size-complex="14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1979in" fo:margin-bottom="0.1979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1979in" fo:margin-bottom="0.1979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854in"/>
      <style:text-properties fo:font-size="14pt" style:font-size-asian="14pt" style:font-size-complex="14p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top="0.0854in"/>
      <style:text-properties fo:font-size="14pt" style:font-size-asian="14pt" style:font-size-complex="14pt"/>
    </style:style>
    <style:style style:name="TableRow70" style:family="table-row">
      <style:table-row-properties style:min-row-height="3.320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0.2777in" fo:text-indent="0.0972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22pt" style:font-size-asian="22pt" style:font-size-complex="22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fo:line-height="0.2777in" fo:text-indent="0.0972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22pt" style:font-size-asian="22pt" style:font-size-complex="22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style:snap-to-layout-grid="false" fo:margin-top="0.12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margin-top="0.0791in" fo:margin-bottom="0.0791in"/>
      <style:text-properties fo:font-size="14pt" style:font-size-asian="14pt" style:font-size-complex="14pt"/>
    </style:style>
    <style:style style:name="P88" style:parent-style-name="Standard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0" style:parent-style-name="Standard" style:family="paragraph">
      <style:paragraph-properties style:snap-to-layout-grid="false" fo:text-indent="0.0972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snap-to-layout-grid="false" fo:text-align="end" fo:margin-top="0.3229in" fo:margin-bottom="0.1979in"/>
      <style:text-properties fo:font-size="14pt" style:font-size-asian="14pt" style:font-size-complex="14pt"/>
    </style:style>
    <style:style style:name="P99" style:parent-style-name="Standard" style:family="paragraph">
      <style:paragraph-properties style:snap-to-layout-grid="false" fo:margin-top="0.0625in"/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letter-spacing="-0.002in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line-height="0.2777in" fo:margin-left="0.1868in" fo:text-indent="-0.1868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asian="新細明體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letter-spacing="-0.002in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新細明體" fo:font-size="14pt" style:font-size-asian="14pt" style:font-size-complex="14pt"/>
    </style:style>
    <style:style style:name="P130" style:parent-style-name="Standard" style:family="paragraph">
      <style:paragraph-properties style:snap-to-layout-grid="false" fo:margin-top="0.125in" fo:margin-bottom="0.0375in" fo:margin-left="0.3333in" fo:text-indent="0.3333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fo:letter-spacing="-0.002in" fo:font-size="14pt" style:font-size-asian="14pt" style:font-size-complex="14pt"/>
    </style:style>
    <style:style style:name="T136" style:parent-style-name="預設段落字型" style:family="text">
      <style:text-properties fo:letter-spacing="-0.002in" fo:font-size="14pt" style:font-size-asian="14pt" style:font-size-complex="14pt"/>
    </style:style>
    <style:style style:name="T137" style:parent-style-name="預設段落字型" style:family="text">
      <style:text-properties fo:letter-spacing="-0.002in" fo:font-size="14pt" style:font-size-asian="14pt" style:font-size-complex="14pt"/>
    </style:style>
    <style:style style:name="P138" style:parent-style-name="Standard" style:family="paragraph">
      <style:paragraph-properties style:snap-to-layout-grid="false" fo:margin-top="0.0375in" fo:margin-bottom="0.0375in" fo:margin-left="0.3333in" fo:text-indent="0.3333in">
        <style:tab-stops/>
      </style:paragraph-properties>
    </style:style>
    <style:style style:name="T139" style:parent-style-name="預設段落字型" style:family="text">
      <style:text-properties fo:color="#0000FF" fo:font-size="14pt" style:font-size-asian="14pt" style:font-size-complex="14pt"/>
    </style:style>
    <style:style style:name="T140" style:parent-style-name="預設段落字型" style:family="text">
      <style:text-properties fo:color="#0000FF" fo:font-size="14pt" style:font-size-asian="14pt" style:font-size-complex="14pt"/>
    </style:style>
    <style:style style:name="T141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FF" fo:font-size="14pt" style:font-size-asian="14pt" style:font-size-complex="14pt"/>
    </style:style>
    <style:style style:name="T143" style:parent-style-name="預設段落字型" style:family="text">
      <style:text-properties fo:color="#0000FF" fo:font-size="14pt" style:font-size-asian="14pt" style:font-size-complex="14pt"/>
    </style:style>
    <style:style style:name="T144" style:parent-style-name="預設段落字型" style:family="text">
      <style:text-properties fo:color="#0000FF" fo:font-size="14pt" style:font-size-asian="14pt" style:font-size-complex="14pt"/>
    </style:style>
    <style:style style:name="T145" style:parent-style-name="預設段落字型" style:family="text">
      <style:text-properties fo:color="#0000FF" fo:font-size="14pt" style:font-size-asian="14pt" style:font-size-complex="14pt"/>
    </style:style>
    <style:style style:name="T146" style:parent-style-name="預設段落字型" style:family="text">
      <style:text-properties fo:color="#0000FF" fo:font-size="14pt" style:font-size-asian="14pt" style:font-size-complex="14pt"/>
    </style:style>
    <style:style style:name="T147" style:parent-style-name="預設段落字型" style:family="text">
      <style:text-properties fo:color="#0000FF" fo:font-size="14pt" style:font-size-asian="14pt" style:font-size-complex="14pt"/>
    </style:style>
    <style:style style:name="T148" style:parent-style-name="預設段落字型" style:family="text">
      <style:text-properties fo:color="#0000FF" fo:font-size="14pt" style:font-size-asian="14pt" style:font-size-complex="14pt"/>
    </style:style>
    <style:style style:name="T149" style:parent-style-name="預設段落字型" style:family="text">
      <style:text-properties fo:color="#0000FF" fo:font-size="14pt" style:font-size-asian="14pt" style:font-size-complex="14pt"/>
    </style:style>
    <style:style style:name="T150" style:parent-style-name="預設段落字型" style:family="text">
      <style:text-properties fo:color="#0000FF" fo:font-size="14pt" style:font-size-asian="14pt" style:font-size-complex="14pt"/>
    </style:style>
    <style:style style:name="T151" style:parent-style-name="預設段落字型" style:family="text">
      <style:text-properties fo:color="#0000FF" fo:font-size="14pt" style:font-size-asian="14pt" style:font-size-complex="14pt"/>
    </style:style>
    <style:style style:name="P152" style:parent-style-name="Standard" style:family="paragraph">
      <style:paragraph-properties style:snap-to-layout-grid="false" fo:margin-top="0.0375in" fo:margin-bottom="0.0375in" fo:margin-left="0.3333in" fo:text-indent="0.3333in">
        <style:tab-stops/>
      </style:paragraph-properties>
    </style:style>
    <style:style style:name="T153" style:parent-style-name="預設段落字型" style:family="text">
      <style:text-properties fo:color="#0000FF" fo:font-size="14pt" style:font-size-asian="14pt" style:font-size-complex="14pt"/>
    </style:style>
    <style:style style:name="T154" style:parent-style-name="預設段落字型" style:family="text">
      <style:text-properties fo:color="#0000FF" fo:font-size="14pt" style:font-size-asian="14pt" style:font-size-complex="14pt"/>
    </style:style>
    <style:style style:name="T155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snap-to-layout-grid="false" fo:margin-top="0.0375in" fo:margin-bottom="0.0375in" fo:margin-left="0.3347in" fo:text-indent="0.3347in">
        <style:tab-stops/>
      </style:paragraph-properties>
    </style:style>
    <style:style style:name="T1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0.2777in" fo:margin-left="0.0972in" fo:text-indent="-0.0972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Default" style:family="paragraph">
      <style:paragraph-properties style:snap-to-layout-grid="false" fo:margin-top="0.0625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Standard" style:family="paragraph">
      <style:paragraph-properties fo:line-height="0.2777in" fo:margin-left="0.1868in" fo:text-indent="-0.186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1</text:span><text:span text:style-name="T5">學期轉學招生</text:span><text:span text:style-name="T6">錄取生</text:span><text:span text:style-name="T7">放棄錄取資格</text:span><text:span text:style-name="T8">切結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報考學制</text:p>
          </table:table-cell>
          <table:table-cell table:style-name="TableCell18" table:number-rows-spanned="2">
            <text:p text:style-name="P19"><text:span text:style-name="T20"></text:span><text:span text:style-name="T21">日間部四技二年級</text:span></text:p>
            <text:p text:style-name="P22"><text:span text:style-name="T23"></text:span><text:span text:style-name="T24">日間部四技三年級</text:span></text:p>
            <text:p text:style-name="P25"><text:span text:style-name="T26"></text:span><text:span text:style-name="T27">進修部四技二年級</text:span></text:p>
            <text:p text:style-name="P28"><text:span text:style-name="T29"></text:span><text:span text:style-name="T30">進修部四技三年級</text:span></text:p>
          </table:table-cell>
          <table:table-cell table:style-name="TableCell31">
            <text:p text:style-name="P32"><text:span text:style-name="T33">錄取</text:span><text:span text:style-name="T34">系別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>
            <text:p text:style-name="P39">錄取名次</text:p>
          </table:table-cell>
          <table:table-cell table:style-name="TableCell40" table:number-columns-spanned="2">
            <text:p text:style-name="P41"><text:span text:style-name="T42">□</text:span><text:span text:style-name="T43">正取生</text:span><text:span text:style-name="T44"><text:s/>(</text:span><text:span text:style-name="T45">名次</text:span><text:span text:style-name="T46"><text:s text:c="9"/></text:span><text:span text:style-name="T47">)</text:span></text:p>
            <text:p text:style-name="P48"><text:span text:style-name="T49">□</text:span><text:span text:style-name="T50">備取生</text:span><text:span text:style-name="T51"><text:s/>(</text:span><text:span text:style-name="T52">名次</text:span><text:span text:style-name="T53"><text:s text:c="9"/></text:span><text:span text:style-name="T54">)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報名編號：</text:p>
          </table:table-cell>
          <table:covered-table-cell/>
          <table:table-cell table:style-name="TableCell58" table:number-columns-spanned="3">
            <text:p text:style-name="P59">考生姓名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身分證字號：</text:p>
          </table:table-cell>
          <table:covered-table-cell/>
          <table:table-cell table:style-name="TableCell63" table:number-columns-spanned="2" table:number-rows-spanned="2">
            <text:p text:style-name="P64">聯絡電話：</text:p>
          </table:table-cell>
          <table:covered-table-cell/>
          <table:table-cell table:style-name="TableCell65">
            <text:p text:style-name="P66">(通訊處)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8">
            <text:p text:style-name="P69">(手機)</text:p>
          </table:table-cell>
        </table:table-row>
        <table:table-row table:style-name="TableRow70">
          <table:table-cell table:style-name="TableCell71" table:number-columns-spanned="5">
            <text:p text:style-name="P72">本人經由114學年度第1學期轉學招生入學考試錄取貴校</text:p>
            <text:p text:style-name="P73"><text:span text:style-name="T74">1.<text:s/></text:span><text:span text:style-name="T75">□</text:span><text:span text:style-name="T76"><text:s/></text:span><text:span text:style-name="T77">自願放棄</text:span><text:span text:style-name="T78">錄取資格不報到</text:span></text:p>
            <text:p text:style-name="P79"><text:span text:style-name="T80">2.<text:s/></text:span><text:span text:style-name="T81">□<text:s/></text:span><text:span text:style-name="T82">已完成報到，因個人因素放棄錄取及入學資格</text:span></text:p>
            <text:p text:style-name="P83"><text:span text:style-name="T84">本人了解並遵守「放棄錄取及入學資格後，</text:span><text:span text:style-name="T85">不得再以任何理由要求恢復原錄取及入學資格</text:span><text:span text:style-name="T86">」，絕無異議，特此聲明。</text:span></text:p>
            <text:p text:style-name="P87">此致</text:p>
            <text:p text:style-name="P88"><text:s text:c="5"/>國立屏東科技大學</text:p>
            <text:p text:style-name="P89"/>
            <text:p text:style-name="P90"><text:span text:style-name="T91">考生簽章：</text:span><text:span text:style-name="T92"><text:s text:c="21"/></text:span><text:span text:style-name="T93"><text:s text:c="3"/></text:span><text:span text:style-name="T94">家長</text:span><text:span text:style-name="T95">/</text:span><text:span text:style-name="T96">監護人簽名：</text:span><text:span text:style-name="T97"><text:s text:c="22"/></text:span></text:p>
            <text:p text:style-name="P98">申請日期：114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99">※注意事項：</text:p>
      <text:p text:style-name="P100"><text:span text:style-name="T101">1.</text:span><text:span text:style-name="T102">正取生欲放棄錄取資格者，應填妥「</text:span><text:span text:style-name="T103">錄取生放棄錄取資格切結書</text:span><text:span text:style-name="T104">」並經父母或監護人簽章後，於</text:span><text:span text:style-name="T105">114</text:span><text:span text:style-name="T106">年</text:span><text:span text:style-name="T107">07</text:span><text:span text:style-name="T108">月</text:span><text:span text:style-name="T109">17</text:span><text:span text:style-name="T110">日前</text:span><text:span text:style-name="T111">傳真至本校教務處，</text:span><text:span text:style-name="T112">並以電話確認收到傳真</text:span><text:span text:style-name="T113">。</text:span></text:p>
      <text:p text:style-name="P114"><text:span text:style-name="T115">2.</text:span><text:span text:style-name="T116">已完成報到後，欲放棄就讀本校者，請於</text:span><text:span text:style-name="T117">114</text:span><text:span text:style-name="T118">年</text:span><text:span text:style-name="T119">08</text:span><text:span text:style-name="T120">月</text:span><text:span text:style-name="T121">05</text:span><text:span text:style-name="T122">日前</text:span><text:span text:style-name="T123">填妥</text:span><text:span text:style-name="T124">「</text:span><text:span text:style-name="T125">錄取生放棄錄取資格切結書</text:span><text:span text:style-name="T126">」傳真至本校教務處，</text:span><text:span text:style-name="T127">並以電話確認收到傳真</text:span><text:span text:style-name="T128">。</text:span><text:span text:style-name="T129">。</text:span></text:p>
      <text:p text:style-name="P130"><text:span text:style-name="T131">教務處傳真：</text:span><text:span text:style-name="T132">08-7740338</text:span><text:span text:style-name="T133">或</text:span><text:span text:style-name="T134">08-7740298<text:s/></text:span><text:span text:style-name="T135">(24</text:span><text:span text:style-name="T136">小時開放</text:span><text:span text:style-name="T137">)</text:span></text:p>
      <text:p text:style-name="P138"><text:span text:style-name="T139">教務處註冊組</text:span><text:span text:style-name="T140"><text:s/>08-7703202 <text:s text:c="2"/></text:span><text:span text:style-name="T141">日間部</text:span><text:span text:style-name="T142">分機</text:span><text:span text:style-name="T143"><text:s/>6012</text:span><text:span text:style-name="T144">、</text:span><text:span text:style-name="T145">6013</text:span><text:span text:style-name="T146">、</text:span><text:span text:style-name="T147">6017</text:span><text:span text:style-name="T148">、</text:span><text:span text:style-name="T149">6022</text:span><text:span text:style-name="T150">、</text:span><text:span text:style-name="T151">6028</text:span></text:p>
      <text:p text:style-name="P152"><text:span text:style-name="T153">教務處進修教育組</text:span><text:span text:style-name="T154">08-7703202 <text:s text:c="3"/></text:span><text:span text:style-name="T155">進修部分機</text:span><text:span text:style-name="T156">7363</text:span></text:p>
      <text:p text:style-name="P157"><text:span text:style-name="T158">學校代表</text:span><text:span text:style-name="T159">號：</text:span><text:span text:style-name="T160">0912773202</text:span></text:p>
      <text:p text:style-name="P161"><text:span text:style-name="T162">3.</text:span><text:span text:style-name="T163">聲明放棄錄取資格完成後，</text:span><text:span text:style-name="T164">不得以任何理由撤回</text:span><text:span text:style-name="T165">，請考生及家長慎重考慮。</text:span></text:p>
      <text:p text:style-name="P166">4.其他未盡事宜，悉依「114學年度第1學期日間部暨進修部轉學招生簡章」規定辦理。</text:p>
      <text:p text:style-name="P167"><text:span text:style-name="T168">5.</text:span><text:span text:style-name="T169">本表件資料供本校招生相關之試務、提供招生、考試成績、分發、證明使用之資</text:span><text:span text:style-name="T170">(</text:span><text:span text:style-name="T171">通</text:span><text:span text:style-name="T172">)</text:span><text:span text:style-name="T173">訊服務，資</text:span><text:span text:style-name="T174">(</text:span><text:span text:style-name="T175">通</text:span><text:span text:style-name="T176">)</text:span><text:span text:style-name="T177">訊與資料庫管理及統計研究分析、學</text:span><text:span text:style-name="T178">(</text:span><text:span text:style-name="T179">員</text:span><text:span text:style-name="T180">)</text:span><text:span text:style-name="T181">生資料管理，及獲錄取報到後之本校學籍資料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Y...." svg:font-family="標楷體Y....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text-properties style:font-name="Calibri" style:font-name-asian="新細明體" style:font-name-complex="Tahoma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Y...." style:font-name-asian="標楷體Y...." style:font-name-complex="標楷體Y....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27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綜合業務組孔美麗</meta:initial-creator>
    <dc:creator>admin</dc:creator>
    <meta:creation-date>2025-06-24T02:10:00Z</meta:creation-date>
    <dc:date>2025-07-09T02:27:00Z</dc:date>
    <meta:template xlink:href="Normal" xlink:type="simple"/>
    <meta:editing-cycles>3</meta:editing-cycles>
    <meta:editing-duration>PT60S</meta:editing-duration>
    <meta:user-defined meta:name="AppVersion">14.0000</meta:user-defined>
    <meta:document-statistic meta:page-count="1" meta:paragraph-count="1" meta:word-count="125" meta:character-count="842" meta:row-count="5" meta:non-whitespace-character-count="718"/>
  </office:meta>
</office:document-meta>
</file>