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074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0.245cm"/>
    </style:style>
    <style:style style:name="表格1.H" style:family="table-column">
      <style:table-column-properties style:column-width="0.284cm"/>
    </style:style>
    <style:style style:name="表格1.I" style:family="table-column">
      <style:table-column-properties style:column-width="1.233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4" style:family="table-row">
      <style:table-row-properties style:min-row-height="2.5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0.074cm"/>
    </style:style>
    <style:style style:name="表格2.C" style:family="table-column">
      <style:table-column-properties style:column-width="3.812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3.986cm"/>
    </style:style>
    <style:style style:name="表格2.F" style:family="table-column">
      <style:table-column-properties style:column-width="0.245cm"/>
    </style:style>
    <style:style style:name="表格2.H" style:family="table-column">
      <style:table-column-properties style:column-width="0.284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1.2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1.1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4" style:family="table-row">
      <style:table-row-properties style:min-row-height="2.8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5pt" style:letter-kerning="false" style:font-name-asian="標楷體1" style:font-size-asian="15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0.635cm" fo:text-indent="0.847cm" style:auto-text-indent="false"/>
    </style:style>
    <style:style style:name="P7" style:family="paragraph" style:parent-style-name="Standard">
      <style:paragraph-properties fo:margin-top="0.035cm" fo:margin-bottom="0.035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8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fo:font-size="11pt" style:letter-kerning="false" style:font-name-asian="標楷體1" style:font-size-asian="11pt"/>
    </style:style>
    <style:style style:name="P9" style:family="paragraph" style:parent-style-name="Standard">
      <style:paragraph-properties fo:margin-top="0.212cm" fo:margin-bottom="0cm" loext:contextual-spacing="false" fo:line-height="0.635cm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5" style:family="paragraph" style:parent-style-name="Standard">
      <style:paragraph-properties fo:margin-top="0.106cm" fo:margin-bottom="0.106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margin-top="0.035cm" fo:margin-bottom="0.035cm" loext:contextual-spacing="false" fo:line-height="0.635cm" fo:text-indent="0.041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top="0.035cm" fo:margin-bottom="0.035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top="0.035cm" fo:margin-bottom="0.035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9" style:family="paragraph" style:parent-style-name="Standard">
      <style:paragraph-properties fo:margin-top="0.071cm" fo:margin-bottom="0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20" style:family="paragraph" style:parent-style-name="Standard">
      <style:paragraph-properties fo:margin-left="2.593cm" fo:margin-right="0cm" fo:line-height="0.635cm" fo:text-align="justify" style:justify-single-word="false" fo:text-indent="-2.593cm" style:auto-text-indent="false"/>
      <style:text-properties style:font-name="標楷體" style:letter-kerning="false" style:font-name-asian="標楷體1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5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6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fo:font-size="15pt" fo:font-weight="bold" style:letter-kerning="false" style:font-name-asian="標楷體1" style:font-size-asian="15pt" style:font-weight-asian="bold" style:font-size-complex="15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</text:span><text:span text:style-name="T6">114</text:span><text:span text:style-name="T1">學年度博士班招生</text:span></text:p>
      <text:p text:style-name="P12">放棄錄取資格切結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准考證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6"><text:span text:style-name="T2">本人因故自願放棄 <text:s/>貴校</text:span><text:span text:style-name="T7">114</text:span><text:span text:style-name="T3">學年度</text:span><text:span text:style-name="T2">博士班招生考試<text:line-break/></text:span><text:span text:style-name="T4">　　 <text:s text:c="11"/>　 <text:s text:c="2"/>　</text:span><text:span text:style-name="T2">系(所)</text:span><text:span text:style-name="T4"> <text:s text:c="5"/></text:span><text:span text:style-name="T2">組之錄取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考生簽章</text:p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I3" office:value-type="string">
            <text:p text:style-name="P15"><text:s/>年</text:p>
          </table:table-cell>
          <table:table-cell table:style-name="表格1.J3" office:value-type="string">
            <text:p text:style-name="P15">月</text:p>
          </table:table-cell>
          <table:table-cell table:style-name="表格1.K3" office:value-type="string">
            <text:p text:style-name="P15">日</text:p>
          </table:table-cell>
        </table:table-row>
        <table:table-row table:style-name="表格1.4">
          <table:table-cell table:style-name="表格1.A4" office:value-type="string">
            <text:p text:style-name="P18">國立屏東科技大學研究所招生委員會戳章</text:p>
          </table:table-cell>
          <table:table-cell table:style-name="表格1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一聯　國立屏東科技大學存查</text:p>
      <text:p text:style-name="P8"/>
      <text:p text:style-name="P9"><draw:line text:anchor-type="char" draw:z-index="0" draw:name="直線接點 10" draw:style-name="gr1" draw:text-style-name="P21" svg:x1="0.054cm" svg:y1="0.107cm" svg:x2="18.393cm" svg:y2="0.109cm"><text:p/></draw:line></text:p>
      <text:p text:style-name="P3"><text:span text:style-name="T5">國立屏東科技大學</text:span><text:span text:style-name="T8">114</text:span><text:span text:style-name="T5">學年度博士班招生考試放棄錄取資格切結書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">准考證號碼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電話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6"><text:span text:style-name="T2">本人因故自願放棄 <text:s/>貴校</text:span><text:span text:style-name="T7">114</text:span><text:span text:style-name="T3">學年度</text:span><text:span text:style-name="T2">博士班招生考試<text:line-break/></text:span><text:span text:style-name="T4">　　 <text:s text:c="11"/>　 <text:s text:c="2"/>　</text:span><text:span text:style-name="T2">系(所)</text:span><text:span text:style-name="T4"> <text:s text:c="5"/></text:span><text:span text:style-name="T2">組之錄取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考生簽章</text:p>
          </table:table-cell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2.I3" office:value-type="string">
            <text:p text:style-name="P15">年</text:p>
          </table:table-cell>
          <table:table-cell table:style-name="表格2.J3" office:value-type="string">
            <text:p text:style-name="P15">月</text:p>
          </table:table-cell>
          <table:table-cell table:style-name="表格2.K3" office:value-type="string">
            <text:p text:style-name="P15">日</text:p>
          </table:table-cell>
        </table:table-row>
        <table:table-row table:style-name="表格2.4">
          <table:table-cell table:style-name="表格2.A4" office:value-type="string">
            <text:p text:style-name="P18">國立屏東科技大學研究所招生委員會戳章</text:p>
          </table:table-cell>
          <table:table-cell table:style-name="表格2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二聯　考生存查</text:p>
      <text:p text:style-name="P20">注意事項：</text:p>
      <text:p text:style-name="P10"><text:span text:style-name="T2">1.錄取生於完成報到手續後，如欲辦理放棄，請填妥本切結書後送至</text:span><text:span text:style-name="T3">本校教務處註冊組</text:span><text:span text:style-name="T2">，郵寄者並請檢附貼足掛號郵資之回郵信封1個，以利回覆。</text:span><text:bookmark text:name="_GoBack"/></text:p>
      <text:p text:style-name="P20">2.本校將切結書第一、二聯蓋章後，第一聯留本校存查，第二聯送回考生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2-05-30T02:23:00</meta:creation-date>
    <dc:date>2025-05-28T17:20:43.075000000</dc:date>
    <meta:editing-duration>PT10M3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2" meta:word-count="353" meta:character-count="490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