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635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663cm"/>
    </style:style>
    <style:style style:name="表格1.G" style:family="table-column">
      <style:table-column-properties style:column-width="6.35cm"/>
    </style:style>
    <style:style style:name="表格1.1" style:family="table-row">
      <style:table-row-properties style:min-row-height="5.835cm" fo:keep-together="always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053cm" fo:keep-together="always"/>
    </style:style>
    <style:style style:name="表格1.A6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39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115cm" fo:keep-together="always"/>
    </style:style>
    <style:style style:name="表格1.9" style:family="table-row">
      <style:table-row-properties style:min-row-height="3.73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officeooo:paragraph-rsid="00118f43" style:font-name-asian="標楷體" style:font-size-asian="13pt" style:font-size-complex="13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3.5pt" style:font-name-asian="標楷體" style:font-size-asian="13.5pt" style:font-size-complex="13.5pt"/>
    </style:style>
    <style:style style:name="P12" style:family="paragraph" style:parent-style-name="Standard">
      <style:paragraph-properties style:line-height-at-least="0cm"/>
      <style:text-properties fo:color="#ff0000" loext:opacity="100%"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margin-left="0.035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5cm" fo:margin-right="0cm" fo:margin-top="0.101cm" fo:margin-bottom="0.101cm" style:contextual-spacing="false" fo:line-height="0.706cm" fo:text-align="justify" style:justify-single-word="false" fo:text-indent="0cm" style:auto-text-indent="false"/>
      <style:text-properties officeooo:paragraph-rsid="00118f43"/>
    </style:style>
    <style:style style:name="P15" style:family="paragraph" style:parent-style-name="Standard">
      <style:paragraph-properties fo:margin-top="0.318cm" fo:margin-bottom="0cm" style:contextual-spacing="false" fo:line-height="0.529cm" fo:text-align="justify" style:justify-single-word="false"/>
      <style:text-properties fo:font-size="14pt" style:font-size-asian="14pt" style:font-size-complex="16pt"/>
    </style:style>
    <style:style style:name="P16" style:family="paragraph" style:parent-style-name="Standard">
      <style:paragraph-properties fo:margin-top="0.318cm" fo:margin-bottom="0cm" style:contextual-spacing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318cm" fo:margin-bottom="0cm" style:contextual-spacing="false" fo:text-align="center" style:justify-single-word="false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1" style:family="paragraph" style:parent-style-name="Standard">
      <style:paragraph-properties fo:margin-top="0.318cm" fo:margin-bottom="0.318cm" style:contextual-spacing="false" fo:line-height="0.529cm" fo:text-align="justify" style:justify-single-word="false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text-indent="0.019cm" style:auto-text-indent="false"/>
      <style:text-properties fo:font-size="13.5pt" style:font-name-asian="標楷體" style:font-size-asian="13.5pt" style:font-size-complex="13.5pt"/>
    </style:style>
    <style:style style:name="P23" style:family="paragraph" style:parent-style-name="Standard">
      <style:paragraph-properties fo:margin-left="0cm" fo:margin-right="-0.236cm" fo:line-height="0.564cm" fo:text-align="center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24" style:family="paragraph" style:parent-style-name="Standard">
      <style:paragraph-properties fo:margin-left="0.344cm" fo:margin-right="0.101cm" fo:line-height="0.564cm" fo:text-indent="-0.344cm" style:auto-text-indent="false" style:snap-to-layout-grid="false"/>
      <style:text-properties officeooo:paragraph-rsid="00111f5a"/>
    </style:style>
    <style:style style:name="P25" style:family="paragraph" style:parent-style-name="Standard">
      <style:paragraph-properties fo:margin-left="0.48cm" fo:margin-right="0.101cm" fo:line-height="0.564cm" fo:text-indent="-0.476cm" style:auto-text-indent="false" style:snap-to-layout-grid="false"/>
      <style:text-properties officeooo:paragraph-rsid="00111f5a"/>
    </style:style>
    <style:style style:name="P26" style:family="paragraph" style:parent-style-name="Standard">
      <style:paragraph-properties fo:margin-left="0.212cm" fo:margin-right="0.101cm" fo:line-height="0.564cm" fo:text-indent="1.191cm" style:auto-text-indent="false" style:snap-to-layout-grid="false">
        <style:tab-stops/>
      </style:paragraph-properties>
      <style:text-properties officeooo:paragraph-rsid="00111f5a"/>
    </style:style>
    <style:style style:name="P27" style:family="paragraph" style:parent-style-name="Standard">
      <style:paragraph-properties fo:margin-left="0.367cm" fo:margin-right="0.101cm" fo:line-height="0.564cm" fo:text-indent="-0.367cm" style:auto-text-indent="false" style:snap-to-layout-grid="false"/>
    </style:style>
    <style:style style:name="P28" style:family="paragraph" style:parent-style-name="Standard">
      <style:paragraph-properties fo:margin-left="0cm" fo:margin-right="-0.076cm" fo:line-height="0.56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9cm" fo:margin-right="0.101cm" fo:line-height="0.564cm" fo:text-indent="-0.39cm" style:auto-text-indent="false"/>
      <style:text-properties fo:font-size="13.5pt" style:font-name-asian="標楷體" style:font-size-asian="13.5pt" style:font-size-complex="13.5pt"/>
    </style:style>
    <style:style style:name="P30" style:family="paragraph" style:parent-style-name="Standard">
      <style:paragraph-properties fo:margin-top="0.201cm" fo:margin-bottom="0.201cm" style:contextual-spacing="false" fo:line-height="0.706cm"/>
      <style:text-properties fo:font-size="14pt" style:font-size-asian="14pt"/>
    </style:style>
    <style:style style:name="P31" style:family="paragraph" style:parent-style-name="Standard">
      <style:paragraph-properties fo:margin-top="0.201cm" fo:margin-bottom="0.201cm" style:contextual-spacing="false" fo:line-height="0.706cm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01cm" fo:margin-bottom="0.201cm" style:contextual-spacing="false" fo:line-height="0.882cm"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01cm" fo:margin-bottom="0.201cm" style:contextual-spacing="false" fo:line-height="0.706cm"/>
    </style:style>
    <style:style style:name="P34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.991cm" style:auto-text-indent="false"/>
      <style:text-properties fo:font-size="20pt" style:font-name-asian="標楷體" style:font-size-asian="20pt" style:font-size-complex="20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officeooo:rsid="00114ed5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6pt"/>
    </style:style>
    <style:style style:name="T7" style:family="text">
      <style:text-properties fo:font-size="14pt" fo:letter-spacing="-0.028cm" style:font-name-asian="標楷體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6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4pt" style:text-underline-style="none" style:font-name-asian="標楷體" style:font-size-asian="14pt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fo:letter-spacing="-0.028cm" style:font-name-asian="標楷體" style:font-size-asian="16pt" style:font-size-complex="16pt"/>
    </style:style>
    <style:style style:name="T18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19" style:family="text">
      <style:text-properties style:font-name="新細明體" fo:font-size="16pt" style:text-underline-style="none" style:letter-kerning="false" style:font-name-asian="標楷體" style:font-size-asian="16pt" style:font-name-complex="新細明體" style:font-size-complex="16pt"/>
    </style:style>
    <style:style style:name="T20" style:family="text">
      <style:text-properties style:font-name="新細明體" fo:font-size="13.5pt" style:font-size-asian="13.5pt" style:font-name-complex="新細明體" style:font-size-complex="13.5pt"/>
    </style:style>
    <style:style style:name="T21" style:family="text">
      <style:text-properties style:font-name="新細明體" fo:font-size="14pt" style:text-underline-style="none" style:letter-kerning="false" style:font-name-asian="標楷體" style:font-size-asian="14pt" style:font-name-complex="新細明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13.5pt" style:font-name-asian="標楷體" style:font-size-asian="13.5pt" style:font-size-complex="13.5pt"/>
    </style:style>
    <style:style style:name="T24" style:family="text">
      <style:text-properties fo:font-size="13.5pt" officeooo:rsid="00111f5a" style:font-name-asian="標楷體" style:font-size-asian="13.5pt" style:font-size-complex="13.5pt"/>
    </style:style>
    <style:style style:name="T25" style:family="text">
      <style:text-properties fo:font-size="13.5pt" fo:font-weight="bold" style:font-name-asian="標楷體" style:font-size-asian="13.5pt" style:font-weight-asian="bold" style:font-size-complex="13.5pt"/>
    </style:style>
    <style:style style:name="T26" style:family="text">
      <style:text-properties fo:font-size="13.5pt" fo:font-weight="bold" style:font-name-asian="標楷體1" style:font-size-asian="13.5pt" style:font-weight-asian="bold" style:font-size-complex="13.5pt"/>
    </style:style>
    <style:style style:name="T27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28" style:family="text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 style:font-weight-complex="bold"/>
    </style:style>
    <style:style style:name="T29" style:family="text">
      <style:text-properties fo:font-size="13.5pt" style:font-name-asian="Times New Roman" style:font-size-asian="13.5pt" style:font-size-complex="13.5pt"/>
    </style:style>
    <style:style style:name="T30" style:family="text">
      <style:text-properties fo:font-size="13.5pt" style:font-name-asian="標楷體1" style:font-size-asian="13.5pt" style:font-size-complex="13.5pt"/>
    </style:style>
    <style:style style:name="T31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32" style:family="text">
      <style:text-properties fo:color="#ff0000" loext:opacity="100%" fo:font-size="13.5pt" fo:font-weight="bold" officeooo:rsid="00114ed5" style:font-name-asian="標楷體" style:font-size-asian="13.5pt" style:font-weight-asian="bold" style:font-size-complex="13.5pt"/>
    </style:style>
    <style:style style:name="T33" style:family="text">
      <style:text-properties fo:color="#ff0000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34" style:family="text">
      <style:text-properties fo:color="#ff0000" loext:opacity="100%" fo:font-size="13.5pt" style:text-underline-style="solid" style:text-underline-width="auto" style:text-underline-color="font-color" fo:font-weight="bold" officeooo:rsid="00114ed5" style:font-name-asian="標楷體" style:font-size-asian="13.5pt" style:font-weight-asian="bold" style:font-size-complex="13.5pt"/>
    </style:style>
    <style:style style:name="T35" style:family="text">
      <style:text-properties fo:color="#ff0000" loext:opacity="100%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/>
    </style:style>
    <style:style style:name="T36" style:family="text">
      <style:text-properties fo:color="#000000" loext:opacity="100%" fo:font-size="13.5pt" style:font-name-asian="標楷體" style:font-size-asian="13.5pt" style:font-size-complex="13.5pt"/>
    </style:style>
    <style:style style:name="T37" style:family="text">
      <style:text-properties fo:color="#000000" loext:opacity="100%" fo:font-size="13.5pt" fo:font-weight="bold" style:font-name-asian="標楷體1" style:font-size-asian="13.5pt" style:font-weight-asian="bold" style:font-size-complex="13.5pt"/>
    </style:style>
    <style:style style:name="T38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39" style:family="text">
      <style:text-properties fo:letter-spacing="-0.028cm"/>
    </style:style>
    <style:style style:name="T40" style:family="text">
      <style:text-properties fo:letter-spacing="-0.028cm" officeooo:rsid="00114ed5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c9211e" loext:opacity="100%" fo:font-weight="bold" style:font-name-asian="標楷體" style:font-weight-asian="bold" style:font-weight-complex="bold"/>
    </style:style>
    <style:style style:name="T43" style:family="text">
      <style:text-properties fo:color="#c9211e" loext:opacity="100%" fo:font-weight="bold" style:font-weight-asian="bold" style:font-weight-complex="bold"/>
    </style:style>
    <style:style style:name="T44" style:family="text">
      <style:text-properties fo:color="#3465a4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45" style:family="text">
      <style:text-properties fo:color="#3465a4" loext:opacity="100%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9">11</text:span><text:span text:style-name="T40">3</text:span><text:span text:style-name="T39">學年度第1學期轉學招生</text:span>錄取生就讀意願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錄取生就讀意願聲明：</text:p>
            <text:p text:style-name="P13"><text:span text:style-name="T2">本人參加</text:span><text:span text:style-name="T5"> </text:span><text:span text:style-name="T4">貴校</text:span><text:span text:style-name="T2">11</text:span><text:span text:style-name="T3">3</text:span><text:span text:style-name="T2">學年度</text:span><text:span text:style-name="T7">第1學期轉學招生</text:span><text:span text:style-name="T2">，經錄取為</text:span><text:span text:style-name="T6"> </text:span><text:span text:style-name="T18">□</text:span><text:span text:style-name="T8">日間部</text:span><text:span text:style-name="T9"> <text:s/></text:span><text:span text:style-name="T18">□</text:span><text:span text:style-name="T8">進修部</text:span></text:p>
            <text:p text:style-name="P13"><text:span text:style-name="T9"><text:s text:c="96"/></text:span><text:span text:style-name="T18">□</text:span><text:span text:style-name="T8">二年級</text:span><text:span text:style-name="T9"> <text:s/></text:span><text:span text:style-name="T18">□</text:span><text:span text:style-name="T2">三年級</text:span></text:p>
            <text:p text:style-name="P14"><text:span text:style-name="T10"><text:s text:c="35"/></text:span><text:span text:style-name="T12">系</text:span><text:span text:style-name="T14"> <text:s/></text:span><text:span text:style-name="T19">□</text:span><text:span text:style-name="T4">正取生 <text:s/></text:span><text:span text:style-name="T19">□</text:span><text:span text:style-name="T21">備</text:span><text:span text:style-name="T4">取 (名次</text:span><text:span text:style-name="T12"> <text:s text:c="5"/></text:span><text:span text:style-name="T14">)</text:span><text:span text:style-name="T4">。本人經慎重考慮結果，願意就讀</text:span><text:span text:style-name="T6"> </text:span><text:span text:style-name="T4">貴校，並同意依照學校規定辦理報到及註冊入學，特此聲明。</text:span></text:p>
            <text:p text:style-name="P15"><text:span text:style-name="T15"><text:s text:c="8"/></text:span><text:span text:style-name="T1">此</text:span><text:span text:style-name="T15"> <text:s text:c="5"/></text:span><text:span text:style-name="T1">致</text:span></text:p>
            <text:p text:style-name="P21"><text:span text:style-name="T16">國立</text:span><text:span text:style-name="T17">屏東科技大學</text:span><text:span text:style-name="T5"> <text:s text:c="7"/></text:span></text:p>
            <text:p text:style-name="P20"><text:span text:style-name="T2">錄取生簽名：</text:span><text:span text:style-name="T11"> <text:s text:c="32"/></text:span><text:span text:style-name="T5"><text:s text:c="17"/></text:span><text:span text:style-name="T2">家長/監護人簽名：</text:span><text:span text:style-name="T11"> <text:s text:c="29"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<text:span text:style-name="T1">姓</text:span><text:span text:style-name="T15"> <text:s text:c="3"/></text:span><text:span text:style-name="T1">名</text:span></text:p>
          </table:table-cell>
          <table:covered-table-cell/>
          <table:table-cell table:style-name="表格1.C2" table:number-rows-spanned="2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1"><text:span text:style-name="T1">錄</text:span><text:span text:style-name="T15"> </text:span><text:span text:style-name="T1">取</text:span><text:span text:style-name="T15"> </text:span><text:span text:style-name="T1">生</text:span></text:p>
            <text:p text:style-name="P3">聯絡電話</text:p>
          </table:table-cell>
          <table:covered-table-cell/>
          <table:table-cell table:style-name="表格1.C2" office:value-type="string">
            <text:p text:style-name="P3">通訊處</text:p>
          </table:table-cell>
          <table:table-cell table:style-name="表格1.G2" office:value-type="string">
            <text:p text:style-name="P30"><text:span text:style-name="T1">（</text:span><text:span text:style-name="T15"> <text:s text:c="2"/></text:span><text:span text:style-name="T1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<text:span text:style-name="T1">手</text:span><text:span text:style-name="T15"> <text:s/></text:span><text:span text:style-name="T1">機</text:span></text:p>
          </table:table-cell>
          <table:table-cell table:style-name="表格1.G2" office:value-type="string">
            <text:p text:style-name="P31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">家長/</text:p>
            <text:p text:style-name="P3">監護人</text:p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3">聯絡電話</text:p>
          </table:table-cell>
          <table:covered-table-cell/>
          <table:table-cell table:style-name="表格1.C2" office:value-type="string">
            <text:p text:style-name="P3">通訊處</text:p>
          </table:table-cell>
          <table:table-cell table:style-name="表格1.G2" office:value-type="string">
            <text:p text:style-name="P30"><text:span text:style-name="T1">（</text:span><text:span text:style-name="T15"> <text:s text:c="2"/></text:span><text:span text:style-name="T1"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<text:span text:style-name="T1">手</text:span><text:span text:style-name="T15"> <text:s/></text:span><text:span text:style-name="T1">機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A6" table:number-columns-spanned="2" office:value-type="string">
            <text:p text:style-name="P32">通訊地址</text:p>
          </table:table-cell>
          <table:covered-table-cell/>
          <table:table-cell table:style-name="表格1.G2" table:number-columns-spanned="5" office:value-type="string">
            <text:p text:style-name="P33"><text:span text:style-name="T15"><text:s/></text:span><text:span text:style-name="T22">□□□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<text:span text:style-name="T1">就讀（肄/畢業）學校</text:span><text:span text:style-name="T42">(大學)</text:span>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>就讀（肄/畢業）系所<text:span text:style-name="T43">(大學)</text:span>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8">
          <table:table-cell table:style-name="表格1.A6" table:number-columns-spanned="5" office:value-type="string">
            <text:p text:style-name="P18"/>
            <text:p text:style-name="P17"/>
            <text:p text:style-name="P34">身分證<text:span text:style-name="T41">正面</text:span>影本黏貼處</text:p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/>
            <text:p text:style-name="P17"/>
            <text:p text:style-name="P19">身分證<text:span text:style-name="T41">背面</text:span>影本黏貼處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2">備</text:p>
            <text:p text:style-name="P23"/>
            <text:p text:style-name="P11">註</text:p>
          </table:table-cell>
          <table:table-cell table:style-name="表格1.B9" table:number-columns-spanned="6" office:value-type="string">
            <text:p text:style-name="P27"><text:span text:style-name="T25">1.</text:span><text:span text:style-name="T31">正取生</text:span><text:span text:style-name="T23">請將本就讀意願聲明書於</text:span><text:span text:style-name="T33">11</text:span><text:span text:style-name="T34">3</text:span><text:span text:style-name="T33">年07月</text:span><text:span text:style-name="T34">18</text:span><text:span text:style-name="T33">日前</text:span><text:span text:style-name="T23">，傳真至本校教務處，並以電話確認收到傳真，</text:span><text:span text:style-name="T27">逾期即視為自動放棄錄取資格</text:span><text:span text:style-name="T23">。</text:span></text:p>
            <text:p text:style-name="P24"><text:span text:style-name="T25">2.</text:span><text:span text:style-name="T31">備取生</text:span><text:span text:style-name="T23">於</text:span><text:span text:style-name="T31">11</text:span><text:span text:style-name="T32">3</text:span><text:span text:style-name="T31">年07月</text:span><text:span text:style-name="T32">19</text:span><text:span text:style-name="T31">日起至11</text:span><text:span text:style-name="T32">3</text:span><text:span text:style-name="T31">年08月</text:span><text:span text:style-name="T32">08</text:span><text:span text:style-name="T31">日止，</text:span><text:span text:style-name="T36">依</text:span><text:span text:style-name="T44">正取生缺額</text:span><text:span text:style-name="T23">依序電話通知備取生遞補</text:span><text:span text:style-name="T24">作業</text:span><text:span text:style-name="T23">。</text:span></text:p>
            <text:p text:style-name="P28"><text:span text:style-name="T23">3.考生若</text:span><text:span text:style-name="T25">同時正取多系</text:span><text:span text:style-name="T20">，</text:span><text:span text:style-name="T23">請</text:span><text:span text:style-name="T27">擇一</text:span><text:span text:style-name="T23">系辦理報到</text:span><text:span text:style-name="T20">。</text:span></text:p>
            <text:p text:style-name="P25"><text:span text:style-name="T23">4.</text:span><text:span text:style-name="預設段落字型"><text:span text:style-name="T13">學校代表號：0912773202</text:span></text:span><text:span text:style-name="預設段落字型"><text:span text:style-name="T38">或 (08)7703202 ，轉註冊組分機</text:span></text:span></text:p>
            <text:p text:style-name="P26"><text:span text:style-name="預設段落字型"><text:span text:style-name="T28">日間部</text:span></text:span><text:span text:style-name="預設段落字型"><text:span text:style-name="T30">：08-7703202 轉</text:span></text:span><text:span text:style-name="預設段落字型"><text:span text:style-name="T29"> </text:span></text:span><text:span text:style-name="預設段落字型"><text:span text:style-name="T30">6028</text:span></text:span><text:span text:style-name="預設段落字型"><text:span text:style-name="T20">、</text:span></text:span><text:span text:style-name="預設段落字型"><text:span text:style-name="T30">6012、6013、6022、6017；</text:span></text:span><text:span text:style-name="預設段落字型"><text:span text:style-name="T45">進修部</text:span></text:span><text:span text:style-name="預設段落字型"><text:span text:style-name="T30">7363。</text:span></text:span></text:p>
            <text:p text:style-name="P25"><text:span text:style-name="預設段落字型"><text:span text:style-name="T26"><text:s text:c="2"/>傳真電話：</text:span></text:span><text:span text:style-name="預設段落字型"><text:span text:style-name="T35">08-7740338</text:span></text:span><text:span text:style-name="預設段落字型"><text:span text:style-name="T37">或</text:span></text:span><text:span text:style-name="預設段落字型"><text:span text:style-name="T35">08-7740298</text:span></text:span><text:span text:style-name="預設段落字型"><text:span text:style-name="T26">。</text:span></text:span></text:p>
            <text:p text:style-name="P29">5.本表件資料供本校招生相關之試務、提供招生、考試成績、分發、證明使用之資(通)訊服務，資(通)訊與資料庫管理及統計研究分析、學(員)生資料管理，及獲錄取報到後之本校學籍資料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</dc:title>
    <dc:subject/>
    <meta:keyword/>
    <meta:initial-creator>user</meta:initial-creator>
    <meta:creation-date>2021-07-12T14:52:00</meta:creation-date>
    <dc:date>2024-07-03T10:02:58.805000000</dc:date>
    <meta:print-date>2018-01-05T14:05:00</meta:print-date>
    <meta:editing-cycles>19</meta:editing-cycles>
    <meta:editing-duration>PT33M1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5" meta:word-count="492" meta:character-count="858" meta:non-whitespace-character-count="579"/>
  </office:meta>
</office:document-meta>
</file>