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標楷體Y...." svg:font-family="標楷體Y...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....1" svg:font-family="標楷體Y...." style:font-family-generic="system" style:font-pitch="variable"/>
  </office:font-face-decls>
  <office:automatic-styles>
    <style:style style:name="表格1" style:family="table">
      <style:table-properties style:width="18.997cm" style:rel-width="100%" fo:margin-left="-0.499cm" fo:margin-top="0cm" fo:margin-bottom="0cm" table:align="left" style:writing-mode="lr-tb"/>
    </style:style>
    <style:style style:name="表格1.A" style:family="table-column">
      <style:table-column-properties style:column-width="2.716cm" style:rel-column-width="9371*"/>
    </style:style>
    <style:style style:name="表格1.B" style:family="table-column">
      <style:table-column-properties style:column-width="5.745cm" style:rel-column-width="19818*"/>
    </style:style>
    <style:style style:name="表格1.C" style:family="table-column">
      <style:table-column-properties style:column-width="3.385cm" style:rel-column-width="11678*"/>
    </style:style>
    <style:style style:name="表格1.D" style:family="table-column">
      <style:table-column-properties style:column-width="0.138cm" style:rel-column-width="472*"/>
    </style:style>
    <style:style style:name="表格1.E" style:family="table-column">
      <style:table-column-properties style:column-width="7.013cm" style:rel-column-width="24193*"/>
    </style:style>
    <style:style style:name="表格1.1" style:family="table-row">
      <style:table-row-properties style:min-row-height="1.4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443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367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8.433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標楷體" fo:font-size="14pt" style:font-size-asian="14pt" style:font-size-complex="14pt" style:font-weight-complex="bold"/>
    </style:style>
    <style:style style:name="P2" style:family="paragraph" style:parent-style-name="Standard">
      <style:paragraph-properties fo:orphans="0" fo:widows="0"/>
      <style:text-properties style:font-name="標楷體" fo:font-size="14pt" style:font-size-asian="14pt" style:font-size-complex="14pt" style:font-weight-complex="bold"/>
    </style:style>
    <style:style style:name="P3" style:family="paragraph" style:parent-style-name="Standard">
      <style:paragraph-properties fo:line-height="0.706cm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.423cm" fo:orphans="0" fo:widows="0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margin-top="0.222cm" fo:margin-bottom="0cm" style:contextual-spacing="false"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318cm" fo:margin-bottom="0cm" style:contextual-spacing="false" fo:orphans="0" fo:widows="0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318cm" fo:margin-bottom="0cm" style:contextual-spacing="false" fo:line-height="100%" fo:orphans="0" fo:widows="0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orphans="0" fo:widows="0" fo:text-indent="0.247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orphans="0" fo:widows="0" fo:text-indent="0.247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474cm" fo:margin-right="0cm" fo:line-height="0.706cm" fo:text-indent="-0.474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474cm" fo:margin-right="0cm" fo:line-height="0.706cm" fo:text-indent="-0.474cm" style:auto-text-indent="false"/>
    </style:style>
    <style:style style:name="P16" style:family="paragraph" style:parent-style-name="Table_20_Paragraph">
      <style:paragraph-properties fo:margin-left="0.035cm" fo:margin-right="0cm" fo:line-height="0.706cm" fo:orphans="0" fo:widows="0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.159cm" fo:margin-bottom="0cm" style:contextual-spacing="false" style:snap-to-layout-gri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.82cm" fo:margin-bottom="0.503cm" style:contextual-spacing="false" fo:text-align="end" style:justify-single-word="false" fo:orphans="0" fo:widows="0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101cm" fo:margin-bottom="0.101cm" style:contextual-spacing="false"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201cm" fo:margin-bottom="0.201cm" style:contextual-spacing="false" fo:line-height="100%" fo:orphans="0" fo:widows="0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847cm" fo:margin-right="0cm" fo:margin-top="0.095cm" fo:margin-bottom="0.095cm" style:contextual-spacing="false" fo:text-indent="0.847cm" style:auto-text-indent="false" style:snap-to-layout-grid="false"/>
      <style:text-properties fo:color="#0000ff" loext:opacity="100%" fo:font-size="14pt" style:font-size-asian="14pt" style:font-size-complex="14pt"/>
    </style:style>
    <style:style style:name="P22" style:family="paragraph" style:parent-style-name="Standard">
      <style:paragraph-properties fo:margin-left="0.847cm" fo:margin-right="0cm" fo:margin-top="0.318cm" fo:margin-bottom="0.095cm" style:contextual-spacing="false" fo:text-indent="0.847cm" style:auto-text-indent="false" style:snap-to-layout-grid="false"/>
    </style:style>
    <style:style style:name="P23" style:family="paragraph" style:parent-style-name="Standard">
      <style:paragraph-properties fo:margin-left="0.85cm" fo:margin-right="0cm" fo:margin-top="0.095cm" fo:margin-bottom="0.095cm" style:contextual-spacing="false" fo:text-indent="0.85cm" style:auto-text-indent="false" style:snap-to-layout-grid="false"/>
    </style:style>
    <style:style style:name="P24" style:family="paragraph" style:parent-style-name="Standard">
      <style:paragraph-properties fo:margin-left="0.247cm" fo:margin-right="0cm" fo:line-height="0.706cm" fo:text-indent="-0.247cm" style:auto-text-indent="false"/>
    </style:style>
    <style:style style:name="P25" style:family="paragraph" style:parent-style-name="Standard">
      <style:paragraph-properties fo:margin-top="0.302cm" fo:margin-bottom="0.302cm" style:contextual-spacing="false" fo:orphans="0" fo:widows="0"/>
      <style:text-properties fo:font-size="14pt" style:font-size-asian="14pt" style:font-size-complex="14pt"/>
    </style:style>
    <style:style style:name="P26" style:family="paragraph" style:parent-style-name="Standard">
      <style:paragraph-properties fo:margin-top="0.302cm" fo:margin-bottom="0.302cm" style:contextual-spacing="false" fo:line-height="1cm" fo:text-align="start" style:justify-single-word="false" fo:orphans="0" fo:widows="0"/>
      <style:text-properties fo:font-size="14pt" style:font-size-asian="14pt" style:font-size-complex="14pt"/>
    </style:style>
    <style:style style:name="P27" style:family="paragraph" style:parent-style-name="Standard">
      <style:paragraph-properties fo:margin-top="0.503cm" fo:margin-bottom="0.503cm" style:contextual-spacing="false" fo:orphans="0" fo:widows="0"/>
      <style:text-properties fo:font-size="14pt" style:font-size-asian="14pt" style:font-size-complex="14pt"/>
    </style:style>
    <style:style style:name="P28" style:family="paragraph" style:parent-style-name="Standard">
      <style:paragraph-properties fo:margin-top="0.217cm" fo:margin-bottom="0cm" style:contextual-spacing="false" fo:orphans="0" fo:widows="0" style:snap-to-layout-grid="false"/>
      <style:text-properties fo:font-size="14pt" style:font-size-asian="14pt" style:font-size-complex="14pt"/>
    </style:style>
    <style:style style:name="P29" style:family="paragraph" style:parent-style-name="Default">
      <style:paragraph-properties fo:margin-left="0.494cm" fo:margin-right="0cm" fo:margin-top="0.159cm" fo:margin-bottom="0cm" style:contextual-spacing="false" fo:text-indent="-0.494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0" style:family="paragraph" style:parent-style-name="Standard">
      <style:paragraph-properties fo:margin-left="0.494cm" fo:margin-right="0cm" fo:text-align="justify" fo:text-align-last="justify" style:justify-single-word="false" fo:text-indent="-0.494cm" style:auto-text-indent="false" style:snap-to-layout-grid="false"/>
      <style:text-properties officeooo:paragraph-rsid="001549b9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 style:language-asian="zh" style:country-asian="TW" style:font-name-complex="標楷體1"/>
    </style:style>
    <style:style style:name="T3" style:family="text">
      <style:text-properties style:font-name="標楷體" style:font-name-complex="標楷體1"/>
    </style:style>
    <style:style style:name="T4" style:family="text">
      <style:text-properties style:font-name="標楷體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etter-spacing="-0.005cm" fo:font-weight="bold" style:font-size-asian="14pt" style:font-weight-asian="bold" style:font-size-complex="14pt"/>
    </style:style>
    <style:style style:name="T8" style:family="text">
      <style:text-properties fo:font-size="14pt" fo:letter-spacing="-0.005cm" style:font-size-asian="14pt" style:font-size-complex="14pt"/>
    </style:style>
    <style:style style:name="T9" style:family="text">
      <style:text-properties fo:font-size="14pt" style:font-name-asian="新細明體" style:font-size-asian="14pt" style:font-size-complex="14pt"/>
    </style:style>
    <style:style style:name="T10" style:family="text">
      <style:text-properties style:font-name="Wingdings 2" style:font-name-asian="Wingdings 21" style:language-asian="zh" style:country-asian="TW" style:font-name-complex="Wingdings 21"/>
    </style:style>
    <style:style style:name="T11" style:family="text">
      <style:text-properties style:font-name="Wingdings 2" style:font-name-asian="Wingdings 21" style:font-name-complex="Wingdings 2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/>
    </style:style>
    <style:style style:name="T14" style:family="text">
      <style:text-properties fo:color="#ff0000" loext:opacity="100%" fo:font-size="14pt" fo:font-weight="bold" style:font-size-asian="14pt" style:font-weight-asian="bold" style:font-size-complex="14pt"/>
    </style:style>
    <style:style style:name="T15" style:family="text">
      <style:text-properties fo:color="#ff0000" loext:opacity="100%" fo:font-size="14pt" fo:font-weight="bold" officeooo:rsid="0010f1da" style:font-size-asian="14pt" style:font-weight-asian="bold" style:font-size-complex="14pt"/>
    </style:style>
    <style:style style:name="T16" style:family="text">
      <style:text-properties fo:color="#000000" loext:opacity="100%" fo:font-size="14pt" fo:font-weight="bold" style:font-size-asian="14pt" style:font-weight-asian="bold" style:font-size-complex="14pt"/>
    </style:style>
    <style:style style:name="T17" style:family="text">
      <style:text-properties officeooo:rsid="0010f1da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c9211e" loext:opacity="100%" fo:font-size="18pt" style:font-size-asian="18pt" style:font-size-complex="18pt"/>
    </style:style>
    <style:style style:name="T20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<text:span text:style-name="T17">3</text:span>學年度第1學期轉學招生<text:span text:style-name="T18">錄取生</text:span><text:span text:style-name="T19">放棄錄取資格</text:span><text:span text:style-name="T18">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報考學制</text:p>
          </table:table-cell>
          <table:table-cell table:style-name="表格1.A1" table:number-rows-spanned="2" office:value-type="string">
            <text:p text:style-name="P16"><text:span text:style-name="T10"></text:span><text:span text:style-name="T2">日間部四技二年級</text:span></text:p>
            <text:p text:style-name="P16"><text:span text:style-name="T10"></text:span><text:span text:style-name="T2">日間部四技三年級</text:span></text:p>
            <text:p text:style-name="P16"><text:span text:style-name="T10"></text:span><text:span text:style-name="T2">進修部四技二年級</text:span></text:p>
            <text:p text:style-name="P3"><text:span text:style-name="T11"></text:span><text:span text:style-name="T3">進修部四技三年級</text:span></text:p>
          </table:table-cell>
          <table:table-cell table:style-name="表格1.A1" office:value-type="string">
            <text:p text:style-name="P4">錄取<text:span text:style-name="T4">系別</text:span></text:p>
          </table:table-cell>
          <table:table-cell table:style-name="表格1.D1" table:number-columns-spanned="2" office:value-type="string">
            <text:p text:style-name="P2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錄取名次</text:p>
          </table:table-cell>
          <table:table-cell table:style-name="表格1.D2" table:number-columns-spanned="2" office:value-type="string">
            <text:p text:style-name="P9"><text:span text:style-name="T1">□</text:span>正取生 (名次<text:span text:style-name="T12"> <text:s text:c="8"/></text:span>)</text:p>
            <text:p text:style-name="P19"><text:span text:style-name="T1">□</text:span>備取生 (名次<text:span text:style-name="T12"> <text:s text:c="8"/></text:span>)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報名編號：</text:p>
          </table:table-cell>
          <table:covered-table-cell/>
          <table:table-cell table:style-name="表格1.C3" table:number-columns-spanned="3" office:value-type="string">
            <text:p text:style-name="P26">考生姓名：</text:p>
          </table:table-cell>
          <table:covered-table-cell/>
          <table:covered-table-cell/>
        </table:table-row>
        <table:table-row table:style-name="表格1.4">
          <table:table-cell table:style-name="表格1.A5" table:number-rows-spanned="2" table:number-columns-spanned="2" office:value-type="string">
            <text:p text:style-name="P27">身分證字號：</text:p>
          </table:table-cell>
          <table:covered-table-cell/>
          <table:table-cell table:style-name="表格1.C5" table:number-rows-spanned="2" table:number-columns-spanned="2" office:value-type="string">
            <text:p text:style-name="P27">聯絡電話：</text:p>
          </table:table-cell>
          <table:covered-table-cell/>
          <table:table-cell table:style-name="表格1.E4" office:value-type="string">
            <text:p text:style-name="P28">(宅)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5" office:value-type="string">
            <text:p text:style-name="P28">(手機)</text:p>
          </table:table-cell>
        </table:table-row>
        <table:table-row table:style-name="表格1.6">
          <table:table-cell table:style-name="表格1.A6" table:number-columns-spanned="5" office:value-type="string">
            <text:p text:style-name="P10">本人經由11<text:span text:style-name="T17">3</text:span>學年度第1學期轉學招生入學考試錄取貴校</text:p>
            <text:p text:style-name="P12">1. <text:span text:style-name="T20">□</text:span> <text:span text:style-name="T13">自願放棄</text:span>錄取資格不報到</text:p>
            <text:p text:style-name="P12">2. <text:span text:style-name="T20">□ </text:span>已完成報到，因個人因素放棄錄取及入學資格</text:p>
            <text:p text:style-name="P11">本人了解並遵守「放棄錄取及入學資格後，<text:span text:style-name="T13">不得再以任何理由要求恢復原錄取及入學資格</text:span>」，絕無異議，特此聲明。</text:p>
            <text:p text:style-name="P20">此致</text:p>
            <text:p text:style-name="P6"><text:s text:c="5"/>國立屏東科技大學</text:p>
            <text:p text:style-name="P7"/>
            <text:p text:style-name="P13">考生簽章：<text:span text:style-name="T12"> <text:s text:c="20"/></text:span><text:s text:c="3"/>家長/監護人簽名：<text:span text:style-name="T12"> <text:s text:c="21"/></text:span></text:p>
            <text:p text:style-name="P18">申請日期：11<text:span text:style-name="T17">3</text:span>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7">※注意事項：</text:p>
      <text:p text:style-name="P30"><text:span text:style-name="T5">1.正取生欲放棄錄取資格者，應填妥「</text:span><text:span text:style-name="T6">錄取生放棄錄取資格切結書</text:span><text:span text:style-name="T5">」並經父母或監護人簽章後，於</text:span><text:span text:style-name="T14">11</text:span><text:bookmark text:name="_GoBack"/><text:span text:style-name="T15">3</text:span><text:span text:style-name="T14">年07月</text:span><text:span text:style-name="T15">18</text:span><text:span text:style-name="T14">日前</text:span><text:span text:style-name="T5">傳真至本校教務處，</text:span><text:span text:style-name="T7">並以電話確認收到傳真</text:span><text:span text:style-name="T6">。</text:span></text:p>
      <text:p text:style-name="P15"><text:span text:style-name="T5">2.已完成報到後，欲放棄就讀本校者，請於</text:span><text:span text:style-name="T14">11</text:span><text:span text:style-name="T15">3</text:span><text:span text:style-name="T14">年08月</text:span><text:span text:style-name="T15">08</text:span><text:span text:style-name="T14">日前</text:span><text:span text:style-name="T5">填妥</text:span><text:span text:style-name="T9">「</text:span><text:span text:style-name="T6">錄取生放棄錄取資格切結書</text:span><text:span text:style-name="T5">」傳真至本校教務處，</text:span><text:span text:style-name="T7">並以電話確認收到傳真</text:span><text:span text:style-name="T6">。</text:span><text:span text:style-name="T9">。</text:span></text:p>
      <text:p text:style-name="P22"><text:span text:style-name="T16">教務處傳真：08-7740338或08-7740298 </text:span><text:span text:style-name="T8">(24小時開放)</text:span></text:p>
      <text:p text:style-name="P21">教務處註冊組 08-7703202 <text:s text:c="2"/><text:span text:style-name="T12">日間部</text:span>分機 6012、6013、6017、6022、6028</text:p>
      <text:p text:style-name="P21">教務處進修教育組08-7703202 <text:s text:c="3"/><text:span text:style-name="T12">進修部分機7363</text:span></text:p>
      <text:p text:style-name="P23"><text:span text:style-name="T16">學校代表</text:span><text:span text:style-name="T6">號：0912773202 </text:span></text:p>
      <text:p text:style-name="P24"><text:span text:style-name="T5">3.聲明放棄錄取資格完成後，</text:span><text:span text:style-name="T14">不得以任何理由撤回</text:span><text:span text:style-name="T5">，請考生及家長慎重考慮。</text:span></text:p>
      <text:p text:style-name="P29">4.其他未盡事宜，悉依「11<text:span text:style-name="T17">3</text:span>學年度第1學期日間部暨進修部轉學招生簡章」規定辦理。</text:p>
      <text:p text:style-name="P14">5.本表件資料供本校招生相關之試務、提供招生、考試成績、分發、證明使用之資(通)訊服務，資(通)訊與資料庫管理及統計研究分析、學(員)生資料管理，及獲錄取報到後之本校學籍資料使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標楷體Y...." svg:font-family="標楷體Y...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....1" svg:font-family="標楷體Y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Y...." fo:font-family="標楷體Y...." style:font-family-generic="roman" style:font-pitch="variable" style:letter-kerning="false" style:font-name-asian="標楷體Y....1" style:font-family-asian="標楷體Y...." style:font-family-generic-asian="system" style:font-pitch-asian="variable" style:font-name-complex="標楷體Y....1" style:font-family-complex="標楷體Y....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0.70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綜合業務組孔美麗</meta:initial-creator>
    <meta:editing-cycles>23</meta:editing-cycles>
    <meta:creation-date>2021-07-12T06:52:00</meta:creation-date>
    <dc:date>2024-07-03T10:12:07.467000000</dc:date>
    <meta:editing-duration>PT43M2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4" meta:word-count="617" meta:character-count="796" meta:non-whitespace-character-count="705"/>
    <meta:user-defined meta:name="AppVersion">14.0000</meta:user-defined>
    <meta:template xlink:type="simple" xlink:actuate="onRequest" xlink:title="Normal.dotm" xlink:href=""/>
  </office:meta>
</office:document-meta>
</file>