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8cm" fo:margin-left="-0.635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5.835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053cm" fo:keep-together="always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72cm" fo:keep-together="always"/>
    </style:style>
    <style:style style:name="表格1.9" style:family="table-row">
      <style:table-row-properties style:min-row-height="3.73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/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style:line-height-at-least="0cm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font-size="14pt" style:font-size-asian="14pt" style:font-size-complex="16pt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21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text-indent="0.019cm" style:auto-text-indent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367cm" fo:margin-right="0.101cm" fo:line-height="0.706cm" fo:text-indent="-0.367cm" style:auto-text-indent="false" style:snap-to-layout-grid="false"/>
    </style:style>
    <style:style style:name="P27" style:family="paragraph" style:parent-style-name="Standard">
      <style:paragraph-properties fo:margin-left="0.344cm" fo:margin-right="0.101cm" fo:line-height="0.706cm" fo:text-indent="-0.344cm" style:auto-text-indent="false" style:snap-to-layout-grid="false"/>
    </style:style>
    <style:style style:name="P28" style:family="paragraph" style:parent-style-name="Standard">
      <style:paragraph-properties fo:margin-left="0cm" fo:margin-right="-0.076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8cm" fo:margin-right="0.101cm" fo:line-height="0.706cm" fo:text-indent="-0.476cm" style:auto-text-indent="false" style:snap-to-layout-grid="false"/>
    </style:style>
    <style:style style:name="P30" style:family="paragraph" style:parent-style-name="Standard">
      <style:paragraph-properties fo:margin-left="0.365cm" fo:margin-right="-0.049cm" fo:line-height="0.706cm" fo:text-indent="-0.023cm" style:auto-text-indent="false" style:snap-to-layout-grid="false"/>
    </style:style>
    <style:style style:name="P31" style:family="paragraph" style:parent-style-name="Standard">
      <style:paragraph-properties fo:margin-left="0.39cm" fo:margin-right="0.101cm" fo:line-height="0.706cm" fo:text-indent="-0.39cm" style:auto-text-indent="false"/>
    </style:style>
    <style:style style:name="P32" style:family="paragraph" style:parent-style-name="Standard" style:master-page-name="Standard">
      <style:paragraph-properties fo:margin-top="0cm" fo:margin-bottom="0.159cm" style:contextual-spacing="false" fo:line-height="0.882cm" fo:text-align="center" style:justify-single-word="false" style:page-number="auto" style:snap-to-layout-grid="false"/>
      <style:text-properties fo:font-size="20pt" fo:letter-spacing="-0.028cm" fo:font-weight="bold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P35" style:family="paragraph" style:parent-style-name="Standard">
      <style:paragraph-properties fo:line-height="0.529cm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991cm" style:auto-text-indent="false"/>
      <style:text-properties style:font-name-asian="標楷體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28cm" fo:font-weight="bold" style:font-weight-asian="bold"/>
    </style:style>
    <style:style style:name="T3" style:family="text">
      <style:text-properties fo:letter-spacing="-0.028cm" fo:font-weight="bold" officeooo:rsid="00027bc5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027bc5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6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6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letter-spacing="-0.028cm" style:font-name-asian="標楷體" style:font-size-asian="16pt" style:font-size-complex="16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fo:font-weight="bold" style:font-name-asian="標楷體" style:font-size-asian="13.5pt" style:font-weight-asian="bold" style:font-size-complex="13.5pt"/>
    </style:style>
    <style:style style:name="T22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3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4" style:family="text">
      <style:text-properties fo:color="#ff0000" loext:opacity="100%" fo:font-size="13.5pt" style:text-underline-style="solid" style:text-underline-width="auto" style:text-underline-color="font-color" fo:font-weight="bold" officeooo:rsid="00027bc5" style:font-name-asian="標楷體" style:font-size-asian="13.5pt" style:font-weight-asian="bold" style:font-size-complex="13.5pt"/>
    </style:style>
    <style:style style:name="T25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26" style:family="text">
      <style:text-properties fo:color="#ff0000" loext:opacity="100%" fo:font-size="13.5pt" fo:font-weight="bold" officeooo:rsid="00027bc5" style:font-name-asian="標楷體" style:font-size-asian="13.5pt" style:font-weight-asian="bold" style:font-size-complex="13.5pt"/>
    </style:style>
    <style:style style:name="T27" style:family="text">
      <style:text-properties fo:color="#ff0000" loext:opacity="100%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28" style:family="text">
      <style:text-properties fo:color="#000000" loext:opacity="100%" fo:font-size="13.5pt" style:font-name-asian="標楷體" style:font-size-asian="13.5pt" style:font-size-complex="13.5pt"/>
    </style:style>
    <style:style style:name="T29" style:family="text">
      <style:text-properties fo:color="#000000" loext:opacity="100%" fo:font-size="13.5pt" fo:font-weight="bold" style:font-name-asian="標楷體" style:font-size-asian="13.5pt" style:font-weight-asian="bold" style:font-size-complex="13.5pt"/>
    </style:style>
    <style:style style:name="T30" style:family="text">
      <style:text-properties style:font-name="新細明體" fo:font-size="13.5pt" style:font-size-asian="13.5pt" style:font-name-complex="新細明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屏東科技大學</text:p>
      <text:p text:style-name="P16"><text:span text:style-name="T2">11</text:span><text:span text:style-name="T3">2</text:span><text:span text:style-name="T2">學年度四技進修部單獨招生</text:span><text:span text:style-name="T1">錄取生報到就讀意願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錄取生就讀意願聲明：</text:p>
            <text:p text:style-name="P17"><text:span text:style-name="T5">本人參加</text:span><text:span text:style-name="T8"> </text:span><text:span text:style-name="T7">貴校</text:span><text:span text:style-name="T5">11</text:span><text:span text:style-name="T6">2</text:span><text:span text:style-name="T5">學年度</text:span><text:span text:style-name="T10">四技進修部單獨招生</text:span><text:span text:style-name="T5">，經錄取為</text:span><text:span text:style-name="T11">進修部</text:span><text:span text:style-name="T12"> <text:s text:c="25"/></text:span><text:span text:style-name="T7">系</text:span><text:span text:style-name="T15">‚</text:span><text:span text:style-name="T7">本人經慎重考慮結果，願意就讀</text:span><text:span text:style-name="T9"> </text:span><text:span text:style-name="T7">貴校，並同意依照學校規定辦理報到及註冊入學，特此聲明。</text:span></text:p>
            <text:p text:style-name="P18"><text:span text:style-name="T14"><text:s text:c="8"/></text:span><text:span text:style-name="T4">此</text:span><text:span text:style-name="T14"> <text:s text:c="5"/></text:span><text:span text:style-name="T4">致</text:span></text:p>
            <text:p text:style-name="P23"><text:span text:style-name="T17">國立</text:span><text:span text:style-name="T18">屏東科技大學</text:span><text:span text:style-name="T8"> <text:s text:c="7"/></text:span></text:p>
            <text:p text:style-name="P23"><text:span text:style-name="T5">錄取生簽名：</text:span><text:span text:style-name="T13"> <text:s text:c="29"/></text:span><text:span text:style-name="T8"><text:s text:c="20"/></text:span><text:span text:style-name="T5">家長/監護人簽名：</text:span><text:span text:style-name="T13"> <text:s text:c="24"/></text:span><text:span text:style-name="T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4">姓</text:span><text:span text:style-name="T14"> <text:s text:c="3"/></text:span><text:span text:style-name="T4">名</text:span></text:p>
          </table:table-cell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table:number-columns-spanned="2" office:value-type="string">
            <text:p text:style-name="P2"><text:span text:style-name="T4">錄</text:span><text:span text:style-name="T14"> </text:span><text:span text:style-name="T4">取</text:span><text:span text:style-name="T14"> </text:span><text:span text:style-name="T4">生</text:span></text:p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4">（</text:span><text:span text:style-name="T14"> <text:s text:c="2"/></text:span><text:span text:style-name="T4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4">手</text:span><text:span text:style-name="T14"> <text:s/></text:span><text:span text:style-name="T4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家長/</text:p>
            <text:p text:style-name="P4">監護人</text:p>
          </table:table-cell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4">（</text:span><text:span text:style-name="T14"> <text:s text:c="2"/></text:span><text:span text:style-name="T4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4">手</text:span><text:span text:style-name="T14"> <text:s/></text:span><text:span text:style-name="T4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7">通訊地址</text:p>
          </table:table-cell>
          <table:covered-table-cell/>
          <table:table-cell table:style-name="表格1.G2" table:number-columns-spanned="5" office:value-type="string">
            <text:p text:style-name="P9"><text:span text:style-name="T14"><text:s/></text:span><text:span text:style-name="T16">□□□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4">就讀（畢業）</text:p>
            <text:p text:style-name="P35"><text:span text:style-name="T4">學</text:span><text:span text:style-name="T14"> <text:s text:c="5"/></text:span><text:span text:style-name="T4">校</text:span></text:p>
          </table:table-cell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>就讀（畢業）</text:p>
            <text:p text:style-name="P10"><text:span text:style-name="T19">系所</text:span>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6" table:number-columns-spanned="5" office:value-type="string">
            <text:p text:style-name="P19"/>
            <text:p text:style-name="P21"/>
            <text:p text:style-name="P36">身分證正面影本黏貼處</text:p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2"/>
            <text:p text:style-name="P21"/>
            <text:p text:style-name="P21">身分證背面影本黏貼處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4">備</text:p>
            <text:p text:style-name="P25"/>
            <text:p text:style-name="P14">註</text:p>
          </table:table-cell>
          <table:table-cell table:style-name="表格1.B9" table:number-columns-spanned="6" office:value-type="string">
            <text:p text:style-name="P26"><text:span text:style-name="T21">1.正取生</text:span><text:span text:style-name="T20">請將本報到就讀意願同意書於</text:span><text:span text:style-name="T23">11</text:span><text:span text:style-name="T24">2</text:span><text:span text:style-name="T23">年08月28日(一)前</text:span><text:span text:style-name="T20">，傳真至本校教務處進修教育組，並以電話確認收到傳真，</text:span><text:span text:style-name="T22">逾期即視為自動放棄錄取資格</text:span><text:span text:style-name="T20">。</text:span></text:p>
            <text:p text:style-name="P27"><text:span text:style-name="T21">2.備取生</text:span><text:span text:style-name="T20">於</text:span><text:span text:style-name="T25">11</text:span><text:span text:style-name="T26">2</text:span><text:span text:style-name="T25">年08月29日(二)10:00起</text:span><text:span text:style-name="T21">，</text:span><text:span text:style-name="T28">依正取生缺額</text:span><text:span text:style-name="T20">依序電話通知備取生遞補。</text:span></text:p>
            <text:p text:style-name="P28"><text:span text:style-name="T20">3.考生若</text:span><text:span text:style-name="T21">同時正取多系</text:span><text:span text:style-name="T30">，</text:span><text:span text:style-name="T20">請</text:span><text:span text:style-name="T21">擇一</text:span><text:span text:style-name="T20">系辦理報到</text:span><text:span text:style-name="T30">。</text:span></text:p>
            <text:p text:style-name="P29"><text:span text:style-name="T20">4.聯絡電話：</text:span><text:span text:style-name="T21">進修部</text:span><text:span text:style-name="T20">7363楊先生。</text:span></text:p>
            <text:p text:style-name="P30"><text:span text:style-name="T20">傳真電話：</text:span><text:span text:style-name="T23">08-7740338</text:span><text:span text:style-name="T29">或</text:span><text:span text:style-name="T23">08-7740298。</text:span></text:p>
            <text:p text:style-name="P31"><text:span text:style-name="T20">5.本表件資料供本校招生相關之試務、提供招生、考試成績、分發、證明使用之資(通)訊服務，資(通)訊與資料庫管理及統計研究分析、學(員)生資料管理，及獲錄取報到後之本校學籍資料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dc:subject/>
    <meta:keyword/>
    <meta:initial-creator>user</meta:initial-creator>
    <meta:creation-date>2019-08-12T14:19:00</meta:creation-date>
    <dc:date>2023-08-10T10:34:39.885000000</dc:date>
    <meta:print-date>2018-01-05T14:05:00</meta:print-date>
    <meta:editing-cycles>11</meta:editing-cycles>
    <meta:editing-duration>PT29M1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5" meta:word-count="447" meta:character-count="645" meta:non-whitespace-character-count="492"/>
  </office:meta>
</office:document-meta>
</file>