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635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6.641cm"/>
    </style:style>
    <style:style style:name="表格1.1" style:family="table-row">
      <style:table-row-properties style:min-row-height="5.835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053cm" fo:keep-together="always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72cm" fo:keep-together="always"/>
    </style:style>
    <style:style style:name="表格1.9" style:family="table-row">
      <style:table-row-properties style:min-row-height="3.73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/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style:line-height-at-least="0cm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318cm" fo:margin-bottom="0cm" style:contextual-spacing="false" fo:line-height="0.529cm" fo:text-align="justify" style:justify-single-word="false"/>
      <style:text-properties fo:font-size="14pt" style:font-size-asian="14pt" style:font-size-complex="16pt"/>
    </style:style>
    <style:style style:name="P19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3" style:family="paragraph" style:parent-style-name="Standard">
      <style:paragraph-properties fo:margin-top="0.318cm" fo:margin-bottom="0.318cm" style:contextual-spacing="false" fo:line-height="0.529cm" fo:text-align="justify" style:justify-single-word="false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text-indent="0.019cm" style:auto-text-indent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991cm" style:auto-text-indent="false"/>
      <style:text-properties style:font-name-asian="標楷體"/>
    </style:style>
    <style:style style:name="P27" style:family="paragraph" style:parent-style-name="Standard">
      <style:paragraph-properties fo:margin-left="0.344cm" fo:margin-right="0.101cm" fo:line-height="0.564cm" fo:text-indent="-0.344cm" style:auto-text-indent="false" style:snap-to-layout-grid="false"/>
      <style:text-properties officeooo:paragraph-rsid="00111f5a"/>
    </style:style>
    <style:style style:name="P28" style:family="paragraph" style:parent-style-name="Standard">
      <style:paragraph-properties fo:margin-left="0.48cm" fo:margin-right="0.101cm" fo:line-height="0.564cm" fo:text-indent="-0.476cm" style:auto-text-indent="false" style:snap-to-layout-grid="false"/>
      <style:text-properties officeooo:paragraph-rsid="00111f5a"/>
    </style:style>
    <style:style style:name="P29" style:family="paragraph" style:parent-style-name="Standard">
      <style:paragraph-properties fo:margin-left="0.367cm" fo:margin-right="0.101cm" fo:line-height="0.564cm" fo:text-indent="-0.367cm" style:auto-text-indent="false" style:snap-to-layout-grid="false"/>
    </style:style>
    <style:style style:name="P30" style:family="paragraph" style:parent-style-name="Standard">
      <style:paragraph-properties fo:margin-left="0cm" fo:margin-right="-0.076cm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2" style:family="paragraph" style:parent-style-name="Standard">
      <style:paragraph-properties fo:margin-left="0.39cm" fo:margin-right="0.101cm" fo:line-height="0.564cm" fo:text-indent="-0.39cm" style:auto-text-indent="false"/>
      <style:text-properties fo:font-size="13.5pt" style:font-name-asian="標楷體" style:font-size-asian="13.5pt" style:font-size-complex="13.5pt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letter-spacing="-0.028cm" fo:font-weight="bold" style:font-name-asian="標楷體" style:font-size-asian="18pt" style:font-weight-asian="bold" style:font-size-complex="18pt"/>
    </style:style>
    <style:style style:name="P34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  <style:text-properties officeooo:paragraph-rsid="0012b5d6"/>
    </style:style>
    <style:style style:name="P35" style:family="paragraph" style:parent-style-name="Standard">
      <style:paragraph-properties fo:margin-left="0.212cm" fo:margin-right="0.101cm" fo:line-height="0.564cm" fo:text-indent="1.191cm" style:auto-text-indent="false" style:snap-to-layout-grid="false">
        <style:tab-stops/>
      </style:paragraph-properties>
      <style:text-properties officeooo:paragraph-rsid="0013836a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6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6pt"/>
    </style:style>
    <style:style style:name="T6" style:family="text">
      <style:text-properties fo:font-size="14pt" fo:letter-spacing="-0.028cm" style:font-name-asian="標楷體" style:font-size-asian="14pt" style:font-size-complex="14pt"/>
    </style:style>
    <style:style style:name="T7" style:family="text">
      <style:text-properties fo:font-size="14pt" fo:letter-spacing="-0.028cm" officeooo:rsid="00129f40" style:font-name-asian="標楷體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13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text-underline-style="none" style:letter-kerning="false" style:font-name-asian="Times New Roman" style:font-size-asian="14pt" style:font-size-complex="14pt"/>
    </style:style>
    <style:style style:name="T17" style:family="text">
      <style:text-properties fo:font-size="14pt" style:text-underline-style="none" style:letter-kerning="false" style:font-name-asian="標楷體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fo:letter-spacing="-0.028cm" style:font-name-asian="標楷體" style:font-size-asian="16pt" style:font-size-complex="16pt"/>
    </style:style>
    <style:style style:name="T21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22" style:family="text">
      <style:text-properties style:font-name="新細明體" fo:font-size="16pt" style:letter-kerning="false" style:font-name-asian="標楷體" style:font-size-asian="16pt" style:font-name-complex="新細明體" style:font-size-complex="16pt"/>
    </style:style>
    <style:style style:name="T23" style:family="text">
      <style:text-properties style:font-name="新細明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24" style:family="text">
      <style:text-properties style:font-name="新細明體" fo:font-size="16pt" style:text-underline-style="none" style:letter-kerning="false" style:font-name-asian="標楷體" style:font-size-asian="16pt" style:font-name-complex="新細明體" style:font-size-complex="16pt"/>
    </style:style>
    <style:style style:name="T25" style:family="text">
      <style:text-properties style:font-name="新細明體" fo:font-size="13.5pt" style:font-size-asian="13.5pt" style:font-name-complex="新細明體" style:font-size-complex="13.5pt"/>
    </style:style>
    <style:style style:name="T26" style:family="text">
      <style:text-properties style:font-name="新細明體" fo:font-size="13.5pt" style:font-name-asian="標楷體1" style:font-size-asian="13.5pt" style:font-name-complex="新細明體" style:font-size-complex="13.5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font-size="13.5pt" style:font-name-asian="標楷體" style:font-size-asian="13.5pt" style:font-size-complex="13.5pt"/>
    </style:style>
    <style:style style:name="T29" style:family="text">
      <style:text-properties fo:font-size="13.5pt" officeooo:rsid="00111f5a" style:font-name-asian="標楷體" style:font-size-asian="13.5pt" style:font-size-complex="13.5pt"/>
    </style:style>
    <style:style style:name="T30" style:family="text">
      <style:text-properties fo:font-size="13.5pt" fo:font-weight="bold" style:font-name-asian="標楷體" style:font-size-asian="13.5pt" style:font-weight-asian="bold" style:font-size-complex="13.5pt"/>
    </style:style>
    <style:style style:name="T31" style:family="text">
      <style:text-properties fo:font-size="13.5pt" fo:font-weight="bold" style:font-name-asian="標楷體1" style:font-size-asian="13.5pt" style:font-weight-asian="bold" style:font-size-complex="13.5pt"/>
    </style:style>
    <style:style style:name="T32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33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  <style:style style:name="T34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.5pt" style:font-size-complex="13.5pt"/>
    </style:style>
    <style:style style:name="T35" style:family="text">
      <style:text-properties fo:font-size="13.5pt" style:font-name-asian="Times New Roman" style:font-size-asian="13.5pt" style:font-size-complex="13.5pt"/>
    </style:style>
    <style:style style:name="T36" style:family="text">
      <style:text-properties fo:font-size="13.5pt" style:font-name-asian="標楷體1" style:font-size-asian="13.5pt" style:font-size-complex="13.5pt"/>
    </style:style>
    <style:style style:name="T37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38" style:family="text">
      <style:text-properties fo:color="#ff0000" loext:opacity="100%" fo:font-size="13.5pt" fo:font-weight="bold" officeooo:rsid="00129f40" style:font-name-asian="標楷體" style:font-size-asian="13.5pt" style:font-weight-asian="bold" style:font-size-complex="13.5pt"/>
    </style:style>
    <style:style style:name="T39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40" style:family="text">
      <style:text-properties fo:color="#ff0000" loext:opacity="100%" fo:font-size="13.5pt" style:text-underline-style="solid" style:text-underline-width="auto" style:text-underline-color="font-color" fo:font-weight="bold" officeooo:rsid="00129f40" style:font-name-asian="標楷體" style:font-size-asian="13.5pt" style:font-weight-asian="bold" style:font-size-complex="13.5pt"/>
    </style:style>
    <style:style style:name="T41" style:family="text">
      <style:text-properties fo:color="#ff0000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  <style:style style:name="T42" style:family="text">
      <style:text-properties fo:color="#000000" loext:opacity="100%" fo:font-size="13.5pt" style:font-name-asian="標楷體" style:font-size-asian="13.5pt" style:font-size-complex="13.5pt"/>
    </style:style>
    <style:style style:name="T43" style:family="text">
      <style:text-properties fo:color="#000000" loext:opacity="100%" fo:font-size="13.5pt" fo:font-weight="bold" style:font-name-asian="標楷體1" style:font-size-asian="13.5pt" style:font-weight-asian="bold" style:font-size-complex="13.5pt"/>
    </style:style>
    <style:style style:name="T44" style:family="text">
      <style:text-properties fo:color="#000000" loext:opacity="100%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45" style:family="text">
      <style:text-properties fo:color="#00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4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7" style:family="text">
      <style:text-properties officeooo:rsid="00129f40"/>
    </style:style>
    <style:style style:name="T48" style:family="text">
      <style:text-properties fo:color="#bf0041" loext:opacity="100%" fo:font-size="13.5pt" fo:font-weight="bold" style:font-name-asian="標楷體" style:font-size-asian="13.5pt" style:font-weight-asian="bold" style:font-size-complex="13.5pt"/>
    </style:style>
    <style:style style:name="T49" style:family="text">
      <style:text-properties fo:color="#c9211e" loext:opacity="100%" fo:font-size="13.5pt" fo:font-weight="bold" style:font-name-asian="標楷體" style:font-size-asian="13.5pt" style:font-weight-asian="bold" style:font-size-complex="13.5pt"/>
    </style:style>
    <style:style style:name="T50" style:family="text">
      <style:text-properties style:font-name="標楷體1" fo:font-size="13.5pt" style:font-name-asian="標楷體1" style:font-size-asian="13.5pt" style:font-name-complex="新細明體" style:font-size-complex="13.5pt"/>
    </style:style>
    <style:style style:name="T51" style:family="text">
      <style:text-properties style:font-name="Times New Roman" fo:font-size="13.5pt" style:font-name-asian="標楷體1" style:font-size-asian="13.5pt" style:font-name-complex="新細明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2學年度第<text:span text:style-name="T47">2</text:span>學期轉學招生</text:p>
      <text:p text:style-name="P31">錄取生就讀意願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錄取生就讀意願聲明：</text:p>
            <text:p text:style-name="P16"><text:span text:style-name="T2">本人參加</text:span><text:span text:style-name="T4"> </text:span><text:span text:style-name="T3">貴校</text:span><text:span text:style-name="T2">112學年度</text:span><text:span text:style-name="T6">第</text:span><text:span text:style-name="T7">2</text:span><text:span text:style-name="T6">學期轉學招生</text:span><text:span text:style-name="T2">，經錄取為</text:span><text:span text:style-name="T5"> </text:span><text:span text:style-name="T21">□</text:span><text:span text:style-name="T8">日間部</text:span><text:span text:style-name="T9"> <text:s/></text:span><text:span text:style-name="T21">□</text:span><text:span text:style-name="T8">進修部</text:span></text:p>
            <text:p text:style-name="P16"><text:span text:style-name="T9"><text:s text:c="96"/></text:span><text:span text:style-name="T21">□</text:span><text:span text:style-name="T8">二年級</text:span><text:span text:style-name="T9"> <text:s/></text:span><text:span text:style-name="T21">□</text:span><text:span text:style-name="T2">三年級</text:span></text:p>
            <text:p text:style-name="P34"><text:span text:style-name="T10"><text:s text:c="42"/></text:span><text:span text:style-name="T12">系</text:span><text:span text:style-name="T16"> </text:span><text:span text:style-name="T24">□</text:span><text:span text:style-name="T3">正取生</text:span><text:span text:style-name="T9"> </text:span><text:span text:style-name="T22">□</text:span><text:span text:style-name="T3">備取生(名次</text:span><text:span text:style-name="T12"> <text:s text:c="3"/></text:span><text:span text:style-name="T3">)。本人經慎重考慮結果，願意就讀</text:span><text:span text:style-name="T5"> </text:span><text:span text:style-name="T3">貴校，並同意依照學校規定辦理報到及註冊入學，特此聲明。</text:span></text:p>
            <text:p text:style-name="P18"><text:span text:style-name="T18"><text:s text:c="8"/></text:span><text:span text:style-name="T1">此</text:span><text:span text:style-name="T18"> <text:s text:c="5"/></text:span><text:span text:style-name="T1">致</text:span></text:p>
            <text:p text:style-name="P23"><text:span text:style-name="T19">國立</text:span><text:span text:style-name="T20">屏東科技大學</text:span><text:span text:style-name="T4"> <text:s text:c="7"/></text:span></text:p>
            <text:p text:style-name="P22"><text:span text:style-name="T2">錄取生簽名：</text:span><text:span text:style-name="T11"> <text:s text:c="30"/></text:span><text:span text:style-name="T4"><text:s text:c="19"/></text:span><text:span text:style-name="T2">家長/監護人簽名：</text:span><text:span text:style-name="T11"> <text:s text:c="29"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1">姓</text:span><text:span text:style-name="T18"> <text:s text:c="3"/></text:span><text:span text:style-name="T1">名</text:span></text:p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2"><text:span text:style-name="T1">錄</text:span><text:span text:style-name="T18"> </text:span><text:span text:style-name="T1">取</text:span><text:span text:style-name="T18"> </text:span><text:span text:style-name="T1">生</text:span></text:p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1">（</text:span><text:span text:style-name="T18"> <text:s text:c="2"/></text:span><text:span text:style-name="T1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1">手</text:span><text:span text:style-name="T18"> <text:s/></text:span><text:span text:style-name="T1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家長/</text:p>
            <text:p text:style-name="P4">監護人</text:p>
          </table:table-cell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1">（</text:span><text:span text:style-name="T18"> <text:s text:c="2"/></text:span><text:span text:style-name="T1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1">手</text:span><text:span text:style-name="T18"> <text:s/></text:span><text:span text:style-name="T1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7">通訊地址</text:p>
          </table:table-cell>
          <table:covered-table-cell/>
          <table:table-cell table:style-name="表格1.G2" table:number-columns-spanned="5" office:value-type="string">
            <text:p text:style-name="P9"><text:span text:style-name="T18"><text:s/></text:span><text:span text:style-name="T27">□□□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就讀（畢業）</text:p>
            <text:p text:style-name="P13"><text:span text:style-name="T1">學</text:span><text:span text:style-name="T18"> <text:s text:c="5"/></text:span><text:span text:style-name="T1">校</text:span></text:p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1">就讀（畢業）</text:p>
            <text:p text:style-name="P11">系所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6" table:number-columns-spanned="5" office:value-type="string">
            <text:p text:style-name="P17"/>
            <text:p text:style-name="P20"/>
            <text:p text:style-name="P26">身分證正面影本黏貼處</text:p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1"/>
            <text:p text:style-name="P20"/>
            <text:p text:style-name="P20">身分證背面影本黏貼處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4">備</text:p>
            <text:p text:style-name="P25"/>
            <text:p text:style-name="P14">註</text:p>
          </table:table-cell>
          <table:table-cell table:style-name="表格1.B9" table:number-columns-spanned="6" office:value-type="string">
            <text:p text:style-name="P29"><text:span text:style-name="T30">1.</text:span><text:span text:style-name="T37">正取生</text:span><text:span text:style-name="T28">請將本報到就讀意願同意書於</text:span><text:span text:style-name="T39">11</text:span><text:span text:style-name="T40">3</text:span><text:span text:style-name="T39">年0</text:span><text:span text:style-name="T40">1</text:span><text:span text:style-name="T39">月</text:span><text:span text:style-name="T40">12</text:span><text:span text:style-name="T39">日前</text:span><text:span text:style-name="T28">，傳真至本校教務處，並以電話確認收到傳真，</text:span><text:span text:style-name="T32">逾期即視為自動放棄錄取資格</text:span><text:span text:style-name="T28">。</text:span></text:p>
            <text:p text:style-name="P27"><text:span text:style-name="T30">2.</text:span><text:span text:style-name="T37">備取生</text:span><text:span text:style-name="T28">於</text:span><text:span text:style-name="T37">11</text:span><text:span text:style-name="T38">3</text:span><text:span text:style-name="T37">年0</text:span><text:span text:style-name="T38">1</text:span><text:span text:style-name="T37">月</text:span><text:span text:style-name="T38">15</text:span><text:span text:style-name="T37">日起至11</text:span><text:span text:style-name="T38">3</text:span><text:span text:style-name="T37">年0</text:span><text:span text:style-name="T38">2</text:span><text:span text:style-name="T37">月</text:span><text:span text:style-name="T38">05</text:span><text:span text:style-name="T37">日止，</text:span><text:span text:style-name="T42">依</text:span><text:span text:style-name="T45">正取生缺額</text:span><text:span text:style-name="T28">依序電話通知備取生遞補</text:span><text:span text:style-name="T29">作業</text:span><text:span text:style-name="T28">。</text:span></text:p>
            <text:p text:style-name="P30"><text:span text:style-name="T28">3.考生若</text:span><text:span text:style-name="T30">同時正取多系</text:span><text:span text:style-name="T25">，</text:span><text:span text:style-name="T28">請</text:span><text:span text:style-name="T37">擇一</text:span><text:span text:style-name="T28">系辦理報到</text:span><text:span text:style-name="T25">。</text:span></text:p>
            <text:p text:style-name="P28"><text:span text:style-name="T28">4.</text:span><text:span text:style-name="預設段落字型"><text:span text:style-name="T15">學校代表號：0912773202</text:span></text:span><text:span text:style-name="預設段落字型"><text:span text:style-name="T46">或 (08)7703202 ，轉註冊組分機</text:span></text:span></text:p>
            <text:p text:style-name="P35"><text:span text:style-name="預設段落字型"><text:span text:style-name="T34">日間部</text:span></text:span><text:span text:style-name="預設段落字型"><text:span text:style-name="T36"> ：08-7703202 轉</text:span></text:span><text:span text:style-name="預設段落字型"><text:span text:style-name="T35"> </text:span></text:span><text:span text:style-name="預設段落字型"><text:span text:style-name="T36">6012、6013、6017</text:span></text:span><text:span text:style-name="預設段落字型"><text:span text:style-name="T26">、</text:span></text:span><text:span text:style-name="預設段落字型"><text:span text:style-name="T51">6022</text:span></text:span><text:span text:style-name="預設段落字型"><text:span text:style-name="T26">、</text:span></text:span><text:span text:style-name="預設段落字型"><text:span text:style-name="T36">6028；</text:span></text:span><text:span text:style-name="預設段落字型"><text:span text:style-name="T33">進修部</text:span></text:span><text:span text:style-name="預設段落字型"><text:span text:style-name="T36">7363。</text:span></text:span></text:p>
            <text:p text:style-name="P28"><text:span text:style-name="預設段落字型"><text:span text:style-name="T31"><text:s text:c="2"/>傳真電話：</text:span></text:span><text:span text:style-name="預設段落字型"><text:span text:style-name="T41">08-7740338</text:span></text:span><text:span text:style-name="預設段落字型"><text:span text:style-name="T43">或</text:span></text:span><text:span text:style-name="預設段落字型"><text:span text:style-name="T41">08-7740298</text:span></text:span><text:span text:style-name="預設段落字型"><text:span text:style-name="T31">。</text:span></text:span><text:span text:style-name="T30">。</text:span></text:p>
            <text:p text:style-name="P32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dc:subject/>
    <meta:keyword/>
    <meta:initial-creator>user</meta:initial-creator>
    <meta:creation-date>2021-07-12T14:52:00</meta:creation-date>
    <dc:date>2023-12-28T10:46:33.574000000</dc:date>
    <meta:print-date>2018-01-05T14:05:00</meta:print-date>
    <meta:editing-cycles>16</meta:editing-cycles>
    <meta:editing-duration>PT25M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484" meta:character-count="859" meta:non-whitespace-character-count="571"/>
  </office:meta>
</office:document-meta>
</file>