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7cm" table:align="center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268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3.272cm"/>
    </style:style>
    <style:style style:name="表格1.G" style:family="table-column">
      <style:table-column-properties style:column-width="0.446cm"/>
    </style:style>
    <style:style style:name="表格1.H" style:family="table-column">
      <style:table-column-properties style:column-width="2.071cm"/>
    </style:style>
    <style:style style:name="表格1.I" style:family="table-column">
      <style:table-column-properties style:column-width="4.662cm"/>
    </style:style>
    <style:style style:name="表格1.1" style:family="table-row">
      <style:table-row-properties style:row-height="2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6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8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1.023cm"/>
    </style:style>
    <style:style style:name="P7" style:family="paragraph" style:parent-style-name="Standard" style:list-style-name="">
      <style:paragraph-properties fo:margin-top="0cm" fo:margin-bottom="0.318cm" style:contextual-spacing="false" fo:line-height="0.564cm" fo:text-align="center" style:justify-single-word="false"/>
    </style:style>
    <style:style style:name="P8" style:family="paragraph" style:parent-style-name="Standard" style:list-style-name="" style:master-page-name="Standard">
      <style:paragraph-properties fo:margin-top="0cm" fo:margin-bottom="0.318cm" style:contextual-spacing="false" fo:line-height="0.564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1.482cm" fo:margin-right="0cm" fo:text-align="end" style:justify-single-word="false" fo:text-indent="-1.482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margin-top="0.127cm" fo:margin-bottom="0cm" style:contextual-spacing="false" fo:line-height="0.706cm" fo:text-indent="0.247cm" style:auto-text-indent="false"/>
    </style:style>
    <style:style style:name="P11" style:family="paragraph" style:parent-style-name="Standard">
      <style:paragraph-properties fo:margin-left="0.212cm" fo:margin-right="0cm" fo:margin-top="0.318cm" fo:margin-bottom="0.318cm" style:contextual-spacing="false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1.235cm" fo:line-height="0.494cm" fo:text-align="end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85cm" fo:margin-right="-0.085cm" fo:line-height="0.494cm" fo:text-align="justify" fo:text-align-last="justify" style:justify-single-word="false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635cm" fo:margin-bottom="0cm" style:contextual-spacing="false" fo:line-height="0.423cm" fo:text-align="end" style:justify-single-word="false"/>
    </style:style>
    <style:style style:name="P17" style:family="paragraph" style:parent-style-name="Standard">
      <style:paragraph-properties fo:margin-left="0cm" fo:margin-right="-0.499cm" fo:margin-top="0.635cm" fo:margin-bottom="0cm" style:contextual-spacing="false" fo:line-height="0.423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494cm" fo:margin-right="-0.499cm" fo:line-height="0.882cm" fo:text-indent="-0.494cm" style:auto-text-indent="false"/>
    </style:style>
    <style:style style:name="P19" style:family="paragraph" style:parent-style-name="Standard">
      <style:paragraph-properties fo:margin-left="1.722cm" fo:margin-right="-0.499cm" fo:line-height="0.882cm" fo:text-indent="-0.633cm" style:auto-text-indent="false"/>
    </style:style>
    <style:style style:name="P20" style:family="paragraph" style:parent-style-name="Standard">
      <style:paragraph-properties fo:margin-left="1.722cm" fo:margin-right="-0.499cm" fo:line-height="0.882cm" fo:text-indent="-0.633cm" style:auto-text-indent="false" style:snap-to-layout-grid="false"/>
    </style:style>
    <style:style style:name="P21" style:family="paragraph" style:parent-style-name="Standard">
      <style:paragraph-properties fo:margin-left="0.741cm" fo:margin-right="-0.499cm" fo:margin-top="0.318cm" fo:margin-bottom="0cm" style:contextual-spacing="false" fo:line-height="0.741cm" fo:text-indent="-0.7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Times New Roman" style:font-size-asian="14pt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-complex="標楷體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Calibri" style:font-size-complex="13pt"/>
    </style:style>
    <style:style style:name="T28" style:family="text">
      <style:text-properties fo:color="#0000ff" loext:opacity="100%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ff" loext:opacity="100%"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ff0000" loext:opacity="100%" fo:font-size="14pt" fo:font-weight="bold" fo:background-color="#ffffff" loext:char-shading-value="0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國立屏東科技大學</text:h>
      <text:h text:style-name="P7" text:outline-level="1"><text:span text:style-name="T2">112學年度身心障礙學生升學大專校院甄試招生放棄錄取資格切結書</text:span></text:h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准考證號碼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1">身分證號碼</text:p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2" table:number-columns-spanned="9" office:value-type="string">
            <text:p text:style-name="P10"><text:span text:style-name="T3">本人經由甄試錄取</text:span><text:span text:style-name="T6"> </text:span><text:span text:style-name="T3">國立屏東科技大學</text:span><text:span text:style-name="T6"> </text:span><text:span text:style-name="T7"><text:s text:c="27"/></text:span><text:span text:style-name="T3">系，茲因</text:span></text:p>
            <text:p text:style-name="P6"><text:span text:style-name="T9">(原因) <text:s text:c="25"/></text:span><text:span text:style-name="T21">自願放棄</text:span><text:span text:style-name="T19">錄</text:span><text:span text:style-name="T19">取及入學</text:span><text:span text:style-name="T19">資格</text:span><text:span text:style-name="T25"> </text:span><text:span text:style-name="T19">。</text:span></text:p>
            <text:p text:style-name="P11"><text:span text:style-name="T19">本人了解並遵守「放棄錄取及入學資格後，不得再以任何理由要求恢復原錄取及入學資格」之規定</text:span><text:span text:style-name="T19">，</text:span><text:span text:style-name="T19">同時</text:span><text:span text:style-name="T27">本人同意本表件填報之個人資料作為貴校業務之用。</text:span><text:span text:style-name="T19">絕無異議</text:span><text:span text:style-name="T19">，</text:span><text:span text:style-name="T19">特此聲明</text:span><text:span text:style-name="T19">。</text:span></text:p>
            <text:p text:style-name="P12">此致</text:p>
            <text:p text:style-name="P4"><text:s text:c="4"/></text:p>
            <text:p text:style-name="P5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錄取生簽章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office:value-type="string">
            <text:p text:style-name="P13">聯絡電話</text:p>
          </table:table-cell>
          <table:table-cell table:style-name="表格1.G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5">家長（監護人）簽章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office:value-type="string">
            <text:p text:style-name="P13">聯絡電話</text:p>
          </table:table-cell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6"><text:span text:style-name="T3">中華民國</text:span><text:span text:style-name="T7"> </text:span><text:span text:style-name="T9">112 </text:span><text:span text:style-name="T3">年</text:span><text:span text:style-name="T7"> </text:span><text:span text:style-name="T7"><text:s text:c="2"/></text:span><text:span text:style-name="T7"><text:s/></text:span><text:span text:style-name="T3">月</text:span><text:span text:style-name="T7"> <text:s text:c="2"/></text:span><text:span text:style-name="T3">日</text:span></text:p>
      <text:p text:style-name="P17"><text:span text:style-name="T26">※</text:span>注意事項：</text:p>
      <text:p text:style-name="P18"><text:span text:style-name="T3">1</text:span><text:span text:style-name="T3">、</text:span><text:span text:style-name="T3">錄取生如欲</text:span><text:span text:style-name="T11">放棄錄取資格者</text:span><text:span text:style-name="T3">，應填妥本聲明書經父母或監護人簽章後，</text:span><text:span text:style-name="T3">並</text:span><text:span text:style-name="T3">於</text:span><text:span text:style-name="T32">112</text:span><text:span text:style-name="T30">年</text:span><text:span text:style-name="T30">6</text:span><text:span text:style-name="T30">月28日前</text:span><text:span text:style-name="T30">傳真</text:span><text:span text:style-name="T11">向</text:span><text:span text:style-name="T11">本校</text:span><text:span text:style-name="T11">聲明放棄</text:span><text:span text:style-name="T22">並來電確認</text:span><text:span text:style-name="T22">是</text:span><text:span text:style-name="T22">否收到</text:span><text:span text:style-name="T11">，</text:span><text:span text:style-name="T3">始得參加</text:span><text:span text:style-name="T16">112</text:span><text:span text:style-name="T3">學年度大學分發招生及四技二專日間部聯合登記分發入學招生。</text:span></text:p>
      <text:p text:style-name="P20"><text:span text:style-name="T24">教務處傳真：08-7740338或08-7740298 <text:s/></text:span><text:span text:style-name="T29">(24小時開放)</text:span></text:p>
      <text:p text:style-name="P19"><text:span text:style-name="T15">教務處註冊組：08-7703202</text:span><text:span text:style-name="T11">轉</text:span><text:span text:style-name="T11">6028、</text:span><text:span text:style-name="T11">6012、6013、6022</text:span></text:p>
      <text:p text:style-name="P19"><text:span text:style-name="T15">學校代表號：0912773202</text:span><text:span text:style-name="T11">轉</text:span><text:span text:style-name="T11">6028、</text:span><text:span text:style-name="T11">6012、6013、6022</text:span></text:p>
      <text:p text:style-name="P21"><text:span text:style-name="T3">2</text:span><text:span text:style-name="T3">、</text:span><text:span text:style-name="T3">聲明放棄錄取資格手續完成後，</text:span><text:span text:style-name="T11">不得以任何理由撤回</text:span><text:span text:style-name="T3">，請考生及家長慎重考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身心障礙學生升學大專校院考生放棄錄取聲明書</dc:title>
    <meta:initial-creator>user</meta:initial-creator>
    <meta:creation-date>2023-06-05T14:49:00</meta:creation-date>
    <dc:creator>Windows 使用者</dc:creator>
    <dc:date>2023-06-05T14:49:00</dc:date>
    <meta:print-date>2018-05-17T13:49:00</meta:print-date>
    <meta:editing-cycles>2</meta:editing-cycles>
    <meta:document-statistic meta:table-count="1" meta:image-count="0" meta:object-count="0" meta:page-count="1" meta:paragraph-count="22" meta:word-count="387" meta:character-count="529" meta:non-whitespace-character-count="458"/>
    <meta:generator>NDC_ODF_Application_Tools_/3.3.3$Windows_X86_64 LibreOffice_project/1e1e6a7b6182699804c71e64ce03ac02dcaacc3f</meta:generator>
  </office:meta>
</office:document-meta>
</file>